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ntlaan 60, 3951VN Maarn, Melding kleinschalig evenement voor Burendag Buntlaan op 28 september 2024 van 13.00 uur tot 16.00 uur (RX2024-00001782, 2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ntlaan 60, 3951VN Maarn, Melding kleinschalig evenement voor Burendag Buntlaan op 28 september 2024 van 13.00 uur tot 16.00 uur (RX2024-00001782, 22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484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782</meta:user-defined>
    <meta:user-defined meta:name="DCTERMS.abstract">Buntlaan 60, 3951VN Maarn, Melding kleinschalig evenement voor Burendag Buntlaan op 28 september 2024 van 13.00 uur tot 16.00 uur (RX2024-00001782, 22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ntlaan 60, 3951VN Maarn, Melding kleinschalig evenement voor Burendag Buntlaan op 28 september 2024 van 13.00 uur tot 16.00 uur (RX2024-00001782, 22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47</meta:user-defined>
    <meta:user-defined meta:name="OVERHEIDop.GmbID/DC.identifier">gmb-2024-324847</meta:user-defined>
    <meta:user-defined meta:name="OVERHEIDop.versieInformatie"/>
  </office:meta>
</office:document-meta>
</file>