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Kuipersweg 21, 3449JA Woerd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als onderdeel van een melding Activiteitenbesluit een akoestisch onderzoek met daarbij een verzoek ontvangen voor het stellen van een maatwerkvoorschrift voor het bedrijf op het adres Kuipersweg 21, 3449JA Woerden. Het gaat om een maatwerkvoorschrift voor maatwerk ivm geluid, vervangt eerder maatwerk.</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tegenwoordig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06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8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6007</meta:user-defined>
    <meta:user-defined meta:name="DCTERMS.abstract">Maatwerkvoorschrift geluid</meta:user-defined>
    <dc:language>nl</dc:language>
    <meta:user-defined meta:name="OVERHEIDop.locatietype/OVERHEIDop.gebiedsmarkering">Punt</meta:user-defined>
    <meta:user-defined meta:name="DC.title">Verzoek maatwerk ontvangen, Kuipersweg 21, 3449JA Woerden</meta:user-defined>
    <meta:user-defined meta:name="DCTERMS.W3CDTF/DCTERMS.available">2024-07-24</meta:user-defined>
    <meta:user-defined meta:name="DCTERMS.W3CDTF/OVERHEIDop.jaargang">2024</meta:user-defined>
    <meta:user-defined meta:name="OVERHEIDop.publicationIssue">324846</meta:user-defined>
    <meta:user-defined meta:name="OVERHEIDop.GmbID/DC.identifier">gmb-2024-324846</meta:user-defined>
    <meta:user-defined meta:name="OVERHEIDop.versieInformatie"/>
  </office:meta>
</office:document-meta>
</file>