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nseigneur Berkvensstraat 79a 5757BJ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4 een besluit genomen op de aanvraag omgevingsvergunning voor het oprichten van een bijgebouw op de locatie Monseigneur Berkvensstraat 79a 5757BJ Liessel. De zaak is geregistreerd onder nummer HZ-2024-0480. De vergunning is 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48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4-0480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Monseigneur Berkvensstraat 79a 5757BJ Liessel</meta:user-defined>
    <meta:user-defined meta:name="OVERHEIDop.datumEindeReactietermijn">2024-09-03</meta:user-defined>
    <meta:user-defined meta:name="OVERHEIDop.terinzageleggingBG">https://mijnpublicaties.nl/Publicatie/9e063251-25af-4595-727e-08dca668403c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42</meta:user-defined>
    <meta:user-defined meta:name="OVERHEIDop.GmbID/DC.identifier">gmb-2024-324842</meta:user-defined>
    <meta:user-defined meta:name="OVERHEIDop.versieInformatie"/>
  </office:meta>
</office:document-meta>
</file>