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gezamenlijk evenement door horeca Duizel tijdens de kermis van 27 t/m 30 juli 2024 op het Smisplein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4 een Vergunning APV / Bijzondere wetten verleend. De gemeente geeft hiermee toestemming voor een gezamenlijk evenement door horeca Duizel tijdens de kermis van 27 t/m 30 juli 2024 (t/m 2028) op het Smisplein in Duizel. Het kenmerk van de gemeente voor deze zaak is 07705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8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012</meta:user-defined>
    <meta:user-defined meta:name="DCTERMS.abstract">gezamenlijk evenement horeca Duizel Kermis van 27 t/m 30 jul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een gezamenlijk evenement door horeca Duizel tijdens de kermis van 27 t/m 30 juli 2024 op het Smisplein in Duizel</meta:user-defined>
    <meta:user-defined meta:name="DCTERMS.W3CDTF/DCTERMS.available">2024-07-24</meta:user-defined>
    <meta:user-defined meta:name="DCTERMS.W3CDTF/OVERHEIDop.jaargang">2024</meta:user-defined>
    <meta:user-defined meta:name="OVERHEIDop.publicationIssue">324838</meta:user-defined>
    <meta:user-defined meta:name="OVERHEIDop.GmbID/DC.identifier">gmb-2024-324838</meta:user-defined>
    <meta:user-defined meta:name="OVERHEIDop.versieInformatie"/>
  </office:meta>
</office:document-meta>
</file>