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Jonkerstraat 5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 Het veranderen van een melkrundveehouderij </text:p>
            <text:p text:style-name="common-al">Locatie: Jonkerstraat 5, 5388 VR Nistelrode</text:p>
            <text:p text:style-name="common-al">DSO-kenmerk: 2024041801171</text:p>
            <text:p text:style-name="common-al">Zaaknummer:  Z/222788</text:p>
            <text:p text:style-name="common-al">Datum ontvangen:  18 april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8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788;  2024041801171</meta:user-defined>
    <dc:language>nl</dc:language>
    <meta:user-defined meta:name="OVERHEIDop.locatietype/OVERHEIDop.gebiedsmarkering">Adres</meta:user-defined>
    <meta:user-defined meta:name="DC.title">Melding Besluit activiteiten leefomgeving (Bal) – Jonkerstraat 5 Nistelro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33</meta:user-defined>
    <meta:user-defined meta:name="OVERHEIDop.GmbID/DC.identifier">gmb-2024-324833</meta:user-defined>
    <meta:user-defined meta:name="OVERHEIDop.versieInformatie"/>
  </office:meta>
</office:document-meta>
</file>