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plaatsen van zonnepanelen op de schuur en een warmtepomp tegen dezelfde schuur - Generaal van den Boschweg 10,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Generaal van den Boschweg 10, Veenhuizen, het plaatsen van zonnepanelen op de schuur en een warmtepomp tegen dezelfde schuur, 22 juli     2024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24824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824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824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1028</meta:user-defined>
    <meta:user-defined meta:name="DCTERMS.abstract">Gemeente Noordenveld - aanvr. beschikking behandelen - het plaatsen van zonnepanelen op de schuur en een warmtepomp tegen dezelfde schuur - Generaal van den Boschweg 10, Veenhuizen</meta:user-defined>
    <dc:language>nl</dc:language>
    <meta:user-defined meta:name="OVERHEIDop.locatietype/OVERHEIDop.gebiedsmarkering">Adres</meta:user-defined>
    <meta:user-defined meta:name="DC.title">Gemeente Noordenveld - aanvr. beschikking behandelen - het plaatsen van zonnepanelen op de schuur en een warmtepomp tegen dezelfde schuur - Generaal van den Boschweg 10, Veenhuizen</meta:user-defined>
    <meta:user-defined meta:name="DCTERMS.W3CDTF/DCTERMS.available">2024-07-31</meta:user-defined>
    <meta:user-defined meta:name="DCTERMS.W3CDTF/OVERHEIDop.jaargang">2024</meta:user-defined>
    <meta:user-defined meta:name="OVERHEIDop.publicationIssue">324824</meta:user-defined>
    <meta:user-defined meta:name="OVERHEIDop.GmbID/DC.identifier">gmb-2024-324824</meta:user-defined>
    <meta:user-defined meta:name="OVERHEIDop.versieInformatie"/>
  </office:meta>
</office:document-meta>
</file>