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aanpassen van de inrit, Weth Hulsstraat 2 7951SE Staphorst, [SHT02AA04301] Staphorst AA 430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3-07-2024</text:p>
            <text:p text:style-name="common-al">
            <text:span text:style-name="nadrukvet">Locatie:</text:span> Weth Hulsstraat 2 7951SE Staphorst, [SHT02AA04301] Staphorst AA 4301</text:p>
            <text:p text:style-name="common-al">
            <text:span text:style-name="nadrukvet">Zaakomschrijving:</text:span> het aanpassen van de inrit</text:p>
            <text:p text:style-name="common-al">
            <text:span text:style-name="nadrukvet">Zaaknummer:</text:span> Z/STH24/019504</text:p>
            <text:p text:style-name="common-al">
            <text:span text:style-name="nadrukvet">Activiteit(en):</text:span>
          </text:p>
            <text:list text:style-name="id1-3-2-1-1-6">
              <text:list-item text:style-override="id1-3-2-1-1-6-1">
                <text:number>-</text:number>
                <text:p text:style-name="al"/>
                <text:p text:style-name="al">Uitweg maken, hebben of veranderen of het gebruik daarvan veranderen</text:p>
              </text:list-item>
            </text:list>
            <text:p text:style-name="common-al">
            <text:span text:style-name="nadrukvet">Wij hebben besloten de omgevingsvergunning te verlenen</text:span>
          </text:p>
            <text:p text:style-name="common-al">Burgemeester en wethouders van Staphorst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staphorst.nl/contact-en-openingstijden" xlink:type="simple">www.staphorst.nl/contact-en-openingstijden</text:a> of bel naar 0522 467467. Wilt u hierbij het zaaknummer Z/STH24/019504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Staphorst, postbus 2, 7950 AA, Staphorst. Bezwaar indienen kan ook digitaal via <text:a xlink:href="https://www.staphorst.nl/bezwaar-maken" xlink:type="simple">www.staphorst.nl/bezwaar-mak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522 467467 of via <text:a xlink:href="mailto:omgevingsloket@staphorst.nl" xlink:type="simple">omgevingsloket@staphorst.nl</text:a>. Wilt u hierbij het zaaknummer Z/STH24/01950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324820</text:span><text:line-break/><text:date style:data-style-name="dag" text:fixed="true" text:date-value="2024-07-30"/><text:line-break/><text:date style:data-style-name="jaar" text:fixed="true" text:date-value="2024-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4820</text:span><text:date style:data-style-name="nicedate" text:fixed="true" text:date-value="2024-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4820</text:span><text:date style:data-style-name="nicedate" text:fixed="true" text:date-value="2024-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Z/STH24/019504</meta:user-defined>
    <meta:user-defined meta:name="DCTERMS.abstract">het aanpassen van de inrit</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het aanpassen van de inrit, Weth Hulsstraat 2 7951SE Staphorst, [SHT02AA04301] Staphorst AA 4301</meta:user-defined>
    <meta:user-defined meta:name="DCTERMS.W3CDTF/DCTERMS.available">2024-07-30</meta:user-defined>
    <meta:user-defined meta:name="DCTERMS.W3CDTF/OVERHEIDop.jaargang">2024</meta:user-defined>
    <meta:user-defined meta:name="OVERHEIDop.publicationIssue">324820</meta:user-defined>
    <meta:user-defined meta:name="OVERHEIDop.GmbID/DC.identifier">gmb-2024-324820</meta:user-defined>
    <meta:user-defined meta:name="OVERHEIDop.versieInformatie"/>
  </office:meta>
</office:document-meta>
</file>