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uiderweg 60A Wijdewormer,uitbreid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5 juli 2024</text:p>
            <text:p text:style-name="common-al">Ons kenmerk:2024AV014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2481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81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81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Zuiderweg 60A Wijdewormer,uitbreiden loods.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819</meta:user-defined>
    <meta:user-defined meta:name="OVERHEIDop.GmbID/DC.identifier">gmb-2024-324819</meta:user-defined>
    <meta:user-defined meta:name="OVERHEIDop.versieInformatie"/>
  </office:meta>
</office:document-meta>
</file>