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alisatie van een vervangende telecommast mast  aan Selfhelpweg 22, 8607 A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(Technische activiteit) verleend. De gemeente geeft hiermee toestemming voor realisatie van een vervangende telecommast mast aan Selfhelpweg 22, 8607 AB Sneek. </text:p>
            <text:p text:style-name="common-al">
            
          </text:p>
            <text:p text:style-name="common-al">
            
          </text:p>
            <text:p text:style-name="common-al">Het besluit is verzonden op 22-07-2024.</text:p>
            <text:p text:style-name="common-al">
            
          </text:p>
            <text:p text:style-name="common-al">Het zaaknummer is CLZ-0000539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8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98</meta:user-defined>
    <meta:user-defined meta:name="DCTERMS.abstract">Technische activiteit</meta:user-defined>
    <dc:language>nl</dc:language>
    <meta:user-defined meta:name="OVERHEIDop.locatietype/OVERHEIDop.gebiedsmarkering">Punt</meta:user-defined>
    <meta:user-defined meta:name="DC.title">Verleende omgevingsvergunning voor Realisatie van een vervangende telecommast mast  aan Selfhelpweg 22, 8607 AB Snee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18</meta:user-defined>
    <meta:user-defined meta:name="OVERHEIDop.GmbID/DC.identifier">gmb-2024-324818</meta:user-defined>
    <meta:user-defined meta:name="OVERHEIDop.versieInformatie"/>
  </office:meta>
</office:document-meta>
</file>