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andelen in strijd met regels ruimtelijke ordening t.b.v. Event Entrepeneurs, Vliegveldweg 345, Hangar 16 en Shelter B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, Hangar 16 en Shelter B528</text:span> (0153Z2023120700001): handelen in strijd met regels ruimtelijke ordening t.b.v. Event Entrepeneurs (verleend d.d. 22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81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1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1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0153Z2023120700001</meta:user-defined>
    <dc:language>nl</dc:language>
    <meta:user-defined meta:name="OVERHEIDop.locatietype/OVERHEIDop.gebiedsmarkering">Vlak</meta:user-defined>
    <meta:user-defined meta:name="DC.title">Afhandeling beschikking handelen in strijd met regels ruimtelijke ordening t.b.v. Event Entrepeneurs, Vliegveldweg 345, Hangar 16 en Shelter B528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4817</meta:user-defined>
    <meta:user-defined meta:name="OVERHEIDop.GmbID/DC.identifier">gmb-2024-324817</meta:user-defined>
    <meta:user-defined meta:name="OVERHEIDop.versieInformatie"/>
  </office:meta>
</office:document-meta>
</file>