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afvalcontainer, Kievitstraat 1, 1823 A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ievitstraat 1, 1823 AC Alkmaar<text:span text:style-name="nadrukvet">; </text:span>het plaatsen van een bouwafvalcontainer</text:p>
            <text:p text:style-name="common-al">
            
          </text:p>
            <text:p text:style-name="common-al">Datum ontvangst: 22-07-2024</text:p>
            <text:p text:style-name="common-al">Zaaknummer: 00007572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81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1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1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57216</meta:user-defined>
    <dc:language>nl</dc:language>
    <meta:user-defined meta:name="OVERHEIDop.locatietype/OVERHEIDop.gebiedsmarkering">Punt</meta:user-defined>
    <meta:user-defined meta:name="DC.title">Omgevingsvergunning aangevraagd: het plaatsen van een bouwafvalcontainer, Kievitstraat 1, 1823 AC Alkmaar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812</meta:user-defined>
    <meta:user-defined meta:name="OVERHEIDop.GmbID/DC.identifier">gmb-2024-324812</meta:user-defined>
    <meta:user-defined meta:name="OVERHEIDop.versieInformatie"/>
  </office:meta>
</office:document-meta>
</file>