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outvaartkwartier, Zomervaart t.h.v. nummer 17 Haarlem, 0392-2024-0093147, het kappen en vervangen van 11 bomen, ontvangen op 03-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81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1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1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3147</meta:user-defined>
    <meta:user-defined meta:name="DCTERMS.abstract">het kappen en vervangen van 11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outvaartkwartier, Zomervaart t.h.v. nummer 17 Haarlem, 0392-2024-0093147, het kappen en vervangen van 11 bomen, ontvangen op 03-07-2024</meta:user-defined>
    <meta:user-defined meta:name="DCTERMS.W3CDTF/DCTERMS.available">2024-07-24</meta:user-defined>
    <meta:user-defined meta:name="DCTERMS.W3CDTF/OVERHEIDop.jaargang">2024</meta:user-defined>
    <meta:user-defined meta:name="OVERHEIDop.externeBijlage">HAARLEM_202407_GFO_ZAKEN_216356_Lijst te kappen...|exb-2024-29589</meta:user-defined>
    <meta:user-defined meta:name="OVERHEIDop.publicationIssue">324811</meta:user-defined>
    <meta:user-defined meta:name="OVERHEIDop.GmbID/DC.identifier">gmb-2024-324811</meta:user-defined>
    <meta:user-defined meta:name="OVERHEIDop.versieInformatie"/>
  </office:meta>
</office:document-meta>
</file>