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splitsen van de woonboerderij in drie wooneenheden en het bouwen van een schuur, Gemeenteweg 251 7951CL Staphorst, Gemeenteweg 251a Staphorst, Gemeenteweg 251 b Staphorst, [SHT02AR05033] Staphorst AR 503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84</text:p>
            <text:p text:style-name="common-al">
            <text:span text:style-name="nadrukvet">Verzenddatum besluit:</text:span> 22-07-2024</text:p>
            <text:p text:style-name="common-al">
            <text:span text:style-name="nadrukvet">Locatie:</text:span> Gemeenteweg 251 7951CL Staphorst, Gemeenteweg 251a Staphorst, Gemeenteweg 251 b Staphorst, [SHT02AR05033] Staphorst AR 5033</text:p>
            <text:p text:style-name="common-al">
            <text:span text:style-name="nadrukvet">Projectomschrijving:</text:span> het verbouwen en splitsen van de woonboerderij in drie wooneenheden en het bouwen van een 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48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84</meta:user-defined>
    <meta:user-defined meta:name="DCTERMS.abstract">het verbouwen en splitsen van de woonboerderij in drie wooneenheden en het bouwen van een schuur</meta:user-defined>
    <dc:language>nl</dc:language>
    <meta:user-defined meta:name="OVERHEIDop.locatietype/OVERHEIDop.gebiedsmarkering">Punt</meta:user-defined>
    <meta:user-defined meta:name="DC.title">Verleende omgevingsvergunning met reguliere procedure, het verbouwen en splitsen van de woonboerderij in drie wooneenheden en het bouwen van een schuur, Gemeenteweg 251 7951CL Staphorst, Gemeenteweg 251a Staphorst, Gemeenteweg 251 b Staphorst, [SHT02AR05033] Staphorst AR 5033</meta:user-defined>
    <meta:user-defined meta:name="DCTERMS.W3CDTF/DCTERMS.available">2024-07-30</meta:user-defined>
    <meta:user-defined meta:name="DCTERMS.W3CDTF/OVERHEIDop.jaargang">2024</meta:user-defined>
    <meta:user-defined meta:name="OVERHEIDop.publicationIssue">324807</meta:user-defined>
    <meta:user-defined meta:name="OVERHEIDop.GmbID/DC.identifier">gmb-2024-324807</meta:user-defined>
    <meta:user-defined meta:name="OVERHEIDop.versieInformatie"/>
  </office:meta>
</office:document-meta>
</file>