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orpsstraat 46 Jisp, groot onderhoud NH Kerk Jis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juli 2024</text:p>
            <text:p text:style-name="common-al">Ons kenmerk:2024M0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480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0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0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Dorpsstraat 46 Jisp, groot onderhoud NH Kerk Jisp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06</meta:user-defined>
    <meta:user-defined meta:name="OVERHEIDop.GmbID/DC.identifier">gmb-2024-324806</meta:user-defined>
    <meta:user-defined meta:name="OVERHEIDop.versieInformatie"/>
  </office:meta>
</office:document-meta>
</file>