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eester Ludwigstraat 39, 1901PS Castricum, het vergroten van de woning (achterzijde), datum ontvangst 27 juni 2024 (Z2024-000037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480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0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0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779</meta:user-defined>
    <meta:user-defined meta:name="DCTERMS.abstract">Meester Ludwigstraat 39, 1901PS Castricum, het vergroten van de woning (achterzijde), datum ontvangst 27 juni 2024 (Z2024-00003779)</meta:user-defined>
    <dc:language>nl</dc:language>
    <meta:user-defined meta:name="OVERHEIDop.locatietype/OVERHEIDop.gebiedsmarkering">Vlak</meta:user-defined>
    <meta:user-defined meta:name="DC.title">Gemeente Castricum, ontvangen aanvraag omgevingsvergunning, Meester Ludwigstraat 39, 1901PS Castricum, het vergroten van de woning (achterzijde), datum ontvangst 27 juni 2024 (Z2024-00003779)</meta:user-defined>
    <meta:user-defined meta:name="DCTERMS.W3CDTF/DCTERMS.available">2024-07-24</meta:user-defined>
    <meta:user-defined meta:name="DCTERMS.W3CDTF/OVERHEIDop.jaargang">2024</meta:user-defined>
    <meta:user-defined meta:name="OVERHEIDop.publicationIssue">324805</meta:user-defined>
    <meta:user-defined meta:name="OVERHEIDop.GmbID/DC.identifier">gmb-2024-324805</meta:user-defined>
    <meta:user-defined meta:name="OVERHEIDop.versieInformatie"/>
  </office:meta>
</office:document-meta>
</file>