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2-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2-2-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3-1-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1-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1-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1-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3-2-2-2-3-5-3">
      <text:list-level-style-bullet text:bullet-char="-" text:level="1">
        <style:list-level-properties text:min-label-width="10mm"/>
      </text:list-level-style-bullet>
    </text:list-style>
    <text:list-style style:name="id1-3-2-2-1-6-1-3-3-2-2-2-3-5-3-1">
      <text:list-level-style-bullet text:bullet-char="-" text:level="1">
        <style:list-level-properties text:min-label-width="10mm"/>
      </text:list-level-style-bullet>
    </text:list-style>
    <text:list-style style:name="id1-3-2-2-1-6-1-3-3-2-2-2-3-5-3-2">
      <text:list-level-style-bullet text:bullet-char="-" text:level="1">
        <style:list-level-properties text:min-label-width="10mm"/>
      </text:list-level-style-bullet>
    </text:list-style>
    <text:list-style style:name="id1-3-2-2-1-6-1-3-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4-1-2-1-3">
      <text:list-level-style-bullet text:bullet-char="-" text:level="1">
        <style:list-level-properties text:min-label-width="10mm"/>
      </text:list-level-style-bullet>
    </text:list-style>
    <text:list-style style:name="id1-3-2-2-1-6-1-3-4-1-2-1-3-1">
      <text:list-level-style-bullet text:bullet-char="-" text:level="1">
        <style:list-level-properties text:min-label-width="10mm"/>
      </text:list-level-style-bullet>
    </text:list-style>
    <text:list-style style:name="id1-3-2-2-1-6-1-3-4-1-2-1-3-2">
      <text:list-level-style-bullet text:bullet-char="-" text:level="1">
        <style:list-level-properties text:min-label-width="10mm"/>
      </text:list-level-style-bullet>
    </text:list-style>
    <text:list-style style:name="id1-3-2-2-1-6-1-3-4-1-2-1-3-3">
      <text:list-level-style-bullet text:bullet-char="-" text:level="1">
        <style:list-level-properties text:min-label-width="10mm"/>
      </text:list-level-style-bullet>
    </text:list-style>
    <text:list-style style:name="id1-3-2-2-1-6-1-3-4-1-2-1-3-4">
      <text:list-level-style-bullet text:bullet-char="-" text:level="1">
        <style:list-level-properties text:min-label-width="10mm"/>
      </text:list-level-style-bullet>
    </text:list-style>
    <text:list-style style:name="id1-3-2-2-1-6-1-3-4-1-2-1-3-5">
      <text:list-level-style-bullet text:bullet-char="-" text:level="1">
        <style:list-level-properties text:min-label-width="10mm"/>
      </text:list-level-style-bullet>
    </text:list-style>
    <text:list-style style:name="id1-3-2-2-1-6-1-3-4-1-2-2">
      <text:list-level-style-bullet style:num-suffix="" text:bullet-char="​" text:level="1">
        <style:list-level-properties text:min-label-width="10mm"/>
      </text:list-level-style-bullet>
    </text:list-style>
    <text:list-style style:name="id1-3-2-2-1-6-1-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4-2-2-1-3">
      <text:list-level-style-bullet text:bullet-char="-" text:level="1">
        <style:list-level-properties text:min-label-width="10mm"/>
      </text:list-level-style-bullet>
    </text:list-style>
    <text:list-style style:name="id1-3-2-2-1-6-1-3-4-2-2-1-3-1">
      <text:list-level-style-bullet text:bullet-char="-" text:level="1">
        <style:list-level-properties text:min-label-width="10mm"/>
      </text:list-level-style-bullet>
    </text:list-style>
    <text:list-style style:name="id1-3-2-2-1-6-1-3-4-2-2-1-3-2">
      <text:list-level-style-bullet text:bullet-char="-" text:level="1">
        <style:list-level-properties text:min-label-width="10mm"/>
      </text:list-level-style-bullet>
    </text:list-style>
    <text:list-style style:name="id1-3-2-2-1-6-1-3-4-2-2-1-3-3">
      <text:list-level-style-bullet text:bullet-char="-" text:level="1">
        <style:list-level-properties text:min-label-width="10mm"/>
      </text:list-level-style-bullet>
    </text:list-style>
    <text:list-style style:name="id1-3-2-2-1-6-1-3-4-2-2-1-3-4">
      <text:list-level-style-bullet text:bullet-char="-" text:level="1">
        <style:list-level-properties text:min-label-width="10mm"/>
      </text:list-level-style-bullet>
    </text:list-style>
    <text:list-style style:name="id1-3-2-2-1-6-1-3-4-2-2-1-3-5">
      <text:list-level-style-bullet text:bullet-char="-" text:level="1">
        <style:list-level-properties text:min-label-width="10mm"/>
      </text:list-level-style-bullet>
    </text:list-style>
    <text:list-style style:name="id1-3-2-2-1-6-1-3-4-2-2-2">
      <text:list-level-style-bullet style:num-suffix="" text:bullet-char="​" text:level="1">
        <style:list-level-properties text:min-label-width="10mm"/>
      </text:list-level-style-bullet>
    </text:list-style>
    <text:list-style style:name="id1-3-2-2-1-6-1-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2014 in verband met de vaststelling van de nota ‘Bomen in de Stad, hoe koel is dat. Bomennota Apeldoorn 2024-2040’ </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
            <text:p text:style-name="al"/>
            <text:p text:style-name="al">gelezen het raadsvoorstel d.d. 7 juni 2024, nummer 87-2024;</text:p>
            <text:p text:style-name="al"/>
            <text:p text:style-name="al">gelet op artikel 149 van de Gemeentewet; </text:p>
            <text:p text:style-name="al"/>
            <text:p text:style-name="al"/>
            <text:p text:style-name="al">BESLUIT</text:p>
            <text:p text:style-name="al"/>
            <text:p text:style-name="al">vast te stellen de volgende wijziging van de Algemene plaatselijke verordening 2014 (APV), waarbij wordt voorgesteld niet aan de ingediende zienswijzen tegemoet te komen en enkele ambtshalve wijzigingen door te vo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Algemene plaatselijke verordening 2014</text:p>
            <text:p text:style-name="al">A. Artikel 4.9a wordt geplaatst aan het eind van hoofdstuk 4, afdeling 2.</text:p>
            <text:p text:style-name="al"/>
            <text:p text:style-name="al">B. Hoofdstuk 4, afdeling 3, wordt als volgt gewijzi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fdeling 3 Het bewaren van houtopstanden</text:span>
                      </text:span>
                    </text:p>
                    <text:p text:style-name="table_al"/>
                    <text:p text:style-name="table_al">
                      <text:span text:style-name="nadrukvet">Artikel 4:10 Definities</text:span>
                    </text:p>
                    <text:p text:style-name="table_al">Voor de toepassing van deze afdeling wordt verstaan onder:</text:p>
                    <text:list text:style-name="id1-3-2-2-1-6-1-3-2-1-5">
                      <text:list-item text:style-override="id1-3-2-2-1-6-1-3-2-1-5-1">
                        <text:number>a.</text:number>
                        <text:p text:style-name="table_al">houtopstand: één of meer bomen, hakhout, een houtwal<text:span text:style-name="nadrukondlijn">, </text:span>een beplanting van bosplantsoen;</text:p>
                      </text:list-item>
                      <text:list-item text:style-override="id1-3-2-2-1-6-1-3-2-1-5-2">
                        <text:number>b.</text:number>
                        <text:p text:style-name="table_al">hakhout: één of meer bomen of boomvormers die na te zijn geveld, opnieuw op de stronk uitlopen;</text:p>
                      </text:list-item>
                      <text:list-item text:style-override="id1-3-2-2-1-6-1-3-2-1-5-3">
                        <text:number>c.</text:number>
                        <text:p text:style-name="table_al">vellen: <text:span text:style-name="nadrukcur"><text:span text:style-name="nadrukondlijn">onder vellen wordt mede verstaan</text:span></text:span> rooien, <text:span text:style-name="nadrukcur"><text:span text:style-name="nadrukondlijn">met inbegrip van</text:span></text:span> verplanten, kandelaberen <text:span text:style-name="nadrukcur"><text:span text:style-name="nadrukondlijn">en</text:span></text:span> knotten, <text:span text:style-name="nadrukcur"><text:span text:style-name="nadrukondlijn">tenzij dit als regulier onderhoud geschiedt,</text:span></text:span> alsmede het verrichten van handelingen, zowel boven- als ondergronds, die de dood of ernstige beschadiging of ontsiering van de houtopstand ten gevolge kunnen hebben;</text:p>
                      </text:list-item>
                      <text:list-item text:style-override="id1-3-2-2-1-6-1-3-2-1-5-4">
                        <text:number>d.</text:number>
                        <text:p text:style-name="table_al">dunning: velling, welke uitsluitend als een verzorgingsmaatregel ten gunste van de groei van de overblijvende houtopstand moet worden beschouwd;</text:p>
                      </text:list-item>
                      <text:list-item text:style-override="id1-3-2-2-1-6-1-3-2-1-5-5">
                        <text:number>e.</text:number>
                        <text:p text:style-name="table_al"> bebouwde kom: de bebouwde kom van de gemeente, vastgesteld ingevolge artikel 4.1, onderdeel a, van de Wet Natuurbescherming, zoals die wet luidde direct voorafgaand aan de inwerkingtreding van artikel 3.1 van de Aanvullingswet natuur Omgevingswet;</text:p>
                      </text:list-item>
                      <text:list-item text:style-override="id1-3-2-2-1-6-1-3-2-1-5-6">
                        <text:number>f.</text:number>
                        <text:p text:style-name="table_al">boomwaarde: <text:span text:style-name="nadrukcur"><text:span text:style-name="nadrukondlijn">de door het college vastgestelde wijze waarop de waarde van de bomen wordt bepaald; de boomwaarde wordt bepaald overeenkomstig de waardebepaling</text:span></text:span> van de Nederlandse Vereniging van Taxateurs Bomen<text:span text:style-name="nadrukcur"><text:span text:style-name="nadrukondlijn">.</text:span></text:span></text:p>
                      </text:list-item>
                    </text:list>
                  </table:table-cell>
                  <table:table-cell table:style-name="cell_frame_all" table:number-rows-spanned="1" table:number-columns-spanned="1">
                    <text:p text:style-name="table_al">
                      <text:span text:style-name="nadrukvet">
                        <text:span text:style-name="nadrukcur">Afdeling 3 Het bewaren van houtopstanden</text:span>
                      </text:span>
                    </text:p>
                    <text:p text:style-name="table_al"/>
                    <text:p text:style-name="table_al">
                      <text:span text:style-name="nadrukvet">Artikel 4:10 Definities</text:span>
                    </text:p>
                    <text:p text:style-name="table_al">Voor de toepassing van deze afdeling wordt verstaan onder:</text:p>
                    <text:list text:style-name="id1-3-2-2-1-6-1-3-2-2-5">
                      <text:list-item text:style-override="id1-3-2-2-1-6-1-3-2-2-5-1">
                        <text:number>a.</text:number>
                        <text:p text:style-name="table_al">houtopstand: één of meer bomen, hakhout, een houtwal <text:span text:style-name="nadrukvet"><text:span text:style-name="nadrukondlijn">of</text:span></text:span> een beplanting van bosplantsoen;</text:p>
                      </text:list-item>
                      <text:list-item text:style-override="id1-3-2-2-1-6-1-3-2-2-5-2">
                        <text:number>b.</text:number>
                        <text:p text:style-name="table_al">hakhout: één of meer bomen of boomvormers die na te zijn geveld, opnieuw op de stronk uitlopen;</text:p>
                      </text:list-item>
                      <text:list-item text:style-override="id1-3-2-2-1-6-1-3-2-2-5-3">
                        <text:number>c.</text:number>
                        <text:p text:style-name="table_al">vellen: <text:span text:style-name="nadrukvet"><text:span text:style-name="nadrukondlijn">kappen, </text:span></text:span>rooien, verplanten, kandelaberen<text:span text:style-name="nadrukvet"><text:span text:style-name="nadrukondlijn">,</text:span></text:span> knotten, alsmede het verrichten van <text:span text:style-name="nadrukvet"><text:span text:style-name="nadrukondlijn">andere </text:span></text:span>handelingen, zowel boven- als ondergronds, die de dood of ernstige beschadiging of ontsiering van de houtopstand ten gevolge kunnen hebben.</text:p>
                      </text:list-item>
                    </text:list>
                    <text:list text:style-name="id1-3-2-2-1-6-1-3-2-2-6">
                      <text:list-item text:style-override="id1-3-2-2-1-6-1-3-2-2-6-1">
                        <text:number>d.</text:number>
                        <text:p text:style-name="table_al">dunning: velling, welke uitsluitend als een verzorgingsmaatregel ten gunste van de groei van de overblijvende houtopstand moet worden beschouwd;</text:p>
                      </text:list-item>
                      <text:list-item text:style-override="id1-3-2-2-1-6-1-3-2-2-6-2">
                        <text:number>e.</text:number>
                        <text:p text:style-name="table_al">bebouwde kom: de bebouwde kom van de gemeente, vastgesteld ingevolge artikel 4.1, onderdeel a, van de Wet Natuurbescherming, zoals die wet luidde direct voorafgaand aan de inwerkingtreding van artikel 3.1 van de Aanvullingswet natuur Omgevingswet;</text:p>
                      </text:list-item>
                      <text:list-item text:style-override="id1-3-2-2-1-6-1-3-2-2-6-3">
                        <text:number>f.</text:number>
                        <text:p text:style-name="table_al">boomwaarde: <text:span text:style-name="nadrukvet"><text:span text:style-name="nadrukondlijn">de monetaire waarde van een houtopstand zoals getaxeerd volgens de meest recente richtlijnen</text:span></text:span> van de Nederlandse Vereniging van Taxateurs Bomen<text:span text:style-name="nadrukvet"><text:span text:style-name="nadrukondlijn">;</text:span></text:span></text:p>
                      </text:list-item>
                      <text:list-item text:style-override="id1-3-2-2-1-6-1-3-2-2-6-4">
                        <text:number>g.</text:number>
                        <text:p text:style-name="table_al">
                          <text:span text:style-name="nadrukvet"/>
                          <text:span text:style-name="nadrukvet">
                            <text:span text:style-name="nadrukondlijn">bomenlijst: de door het college vastgestelde lijst van bijzondere bomen en toekomstbomen als bedoeld in artikel 4:11F;</text:span>
                          </text:span>
                        </text:p>
                      </text:list-item>
                      <text:list-item text:style-override="id1-3-2-2-1-6-1-3-2-2-6-5">
                        <text:number>h.</text:number>
                        <text:p text:style-name="table_al">
                          <text:span text:style-name="nadrukvet">
                            <text:span text:style-name="nadrukondlijn">Bomen Effect Analyse: </text:span>
                          </text:span>
                          <text:span text:style-name="nadrukvet">
                            <text:span text:style-name="nadrukondlijn">een standaard beoordeling van de gevolgen van voorgenomen bouw, aanleg of andere omgevingsactiviteit voor een boom of bomen, met mogelijke alternatieven en compensatie, op basis van landelijke richtlijnen van de Bomenstichting en CROW.</text:span>
                          </text:span>
                        </text:p>
                      </text:list-item>
                    </text:list>
                  </table:table-cell>
                </table:table-row>
                <table:table-row table:style-name="row">
                  <table:table-cell table:style-name="cell_frame_all" table:number-rows-spanned="1" table:number-columns-spanned="1">
                    <text:p text:style-name="table_al">
                      <text:span text:style-name="nadrukvet">Artikel 4:11 Omgevingsvergunning voor het vellen van houtopstanden</text:span>
                    </text:p>
                    <text:list text:style-name="id1-3-2-2-1-6-1-3-3-1-2">
                      <text:list-item text:style-override="id1-3-2-2-1-6-1-3-3-1-2-1">
                        <text:number>1.</text:number>
                        <text:p text:style-name="table_al">Het is verboden zonder omgevingsvergunning van het bevoegde gezag een houtopstand te vellen of te doen vellen anders dan bij wijze van dunning.</text:p>
                      </text:list-item>
                      <text:list-item text:style-override="id1-3-2-2-1-6-1-3-3-1-2-2">
                        <text:number>2.</text:number>
                        <text:p text:style-name="table_al">Dit verbod is niet van toepassing op:</text:p>
                        <text:list text:style-name="id1-3-2-2-1-6-1-3-3-1-2-2-3">
                          <text:list-item text:style-override="id1-3-2-2-1-6-1-3-3-1-2-2-3-1">
                            <text:number>a.</text:number>
                            <text:p text:style-name="table_al">
                              <text:span text:style-name="nadrukcur"/>
                              <text:span text:style-name="nadrukcur">
                                <text:span text:style-name="nadrukondlijn">wegbeplantingen en éénrijige beplantingen op of langs landbouwgronden, beide voor zover bestaande uit populieren of wilgen, tenzij deze zijn geknot;</text:span>
                              </text:span>
                            </text:p>
                          </text:list-item>
                          <text:list-item text:style-override="id1-3-2-2-1-6-1-3-3-1-2-2-3-2">
                            <text:number>b.</text:number>
                            <text:p text:style-name="table_al">
                              <text:span text:style-name="nadrukcur">
                                <text:span text:style-name="nadrukondlijn">vruchtbomen en windschermen om boomgaarden;</text:span>
                              </text:span>
                            </text:p>
                          </text:list-item>
                          <text:list-item text:style-override="id1-3-2-2-1-6-1-3-3-1-2-2-3-3">
                            <text:number>c.</text:number>
                            <text:p text:style-name="table_al">
                              <text:span text:style-name="nadrukcur">
                                <text:span text:style-name="nadrukondlijn">fijnsparren, niet ouder dan twaalf jaar, bestemd om te dienen als kerstbomen en geteeld op daarvoor in het bijzonder bestemde terreinen;</text:span>
                              </text:span>
                            </text:p>
                          </text:list-item>
                          <text:list-item text:style-override="id1-3-2-2-1-6-1-3-3-1-2-2-3-4">
                            <text:number>d.</text:number>
                            <text:p text:style-name="table_al">kweekgoed;</text:p>
                          </text:list-item>
                          <text:list-item text:style-override="id1-3-2-2-1-6-1-3-3-1-2-2-3-5">
                            <text:number>e.</text:number>
                            <text:p text:style-name="table_al">een <text:span text:style-name="nadrukcur"><text:span text:style-name="nadrukondlijn">alleenstaande</text:span></text:span> boom waarvan de stam op een hoogte van 1.30 meter boven het maaiveld een omtrek heeft van 65 centimeter of minder, <text:span text:style-name="nadrukcur"><text:span text:style-name="nadrukondlijn">tenzij zodanige boom</text:span></text:span> <text:span text:style-name="nadrukcur"><text:span text:style-name="nadrukondlijn">is geplant ingevolge een herplantplicht als bedoeld in artikel 4:11A, tweede lid, of artikel 4:11D;</text:span></text:span></text:p>
                          </text:list-item>
                          <text:list-item text:style-override="id1-3-2-2-1-6-1-3-3-1-2-2-3-6">
                            <text:number>f.</text:number>
                            <text:p text:style-name="table_al">
                              <text:span text:style-name="nadrukcur">
                                <text:span text:style-name="nadrukondlijn">een alleenstaande wilg, - populier, - ceder, - douglas, - berk en - fijnspar waarvan de stam op een hoogte van 1.30 meter boven het maaiveld een omtrek heeft van 95 centimeter of minder, tenzij zodanige boom is geplant ingevolge een herplantplicht als bedoeld in artikel 4:11A, tweede lid, of artikel 4:11D van deze verordening;</text:span>
                              </text:span>
                            </text:p>
                          </text:list-item>
                          <text:list-item text:style-override="id1-3-2-2-1-6-1-3-3-1-2-2-3-7">
                            <text:number>g.</text:number>
                            <text:p text:style-name="table_al">houtopstand buiten de bebouwde kom die</text:p>
                            <text:list text:style-name="id1-3-2-2-1-6-1-3-3-1-2-2-3-7-3">
                              <text:list-item text:style-override="id1-3-2-2-1-6-1-3-3-1-2-2-3-7-3-1">
                                <text:number>1.</text:number>
                                <text:p text:style-name="table_al">
                                  <text:span text:style-name="nadrukcur">
                                    <text:span text:style-name="nadrukondlijn">een zelfstandige eenheid vormt en;</text:span>
                                  </text:span>
                                </text:p>
                              </text:list-item>
                              <text:list-item text:style-override="id1-3-2-2-1-6-1-3-3-1-2-2-3-7-3-2">
                                <text:number>2.</text:number>
                                <text:p text:style-name="table_al">
                                  <text:span text:style-name="nadrukcur"/>
                                  <text:span text:style-name="nadrukcur">
                                    <text:span text:style-name="nadrukondlijn">een grotere oppervlakte dan tien are beslaat of</text:span>
                                  </text:span>
                                </text:p>
                              </text:list-item>
                              <text:list-item text:style-override="id1-3-2-2-1-6-1-3-3-1-2-2-3-7-3-3">
                                <text:number>3.</text:number>
                                <text:p text:style-name="table_al">
                                  <text:span text:style-name="nadrukcur">3</text:span>
                                  <text:span text:style-name="nadrukcur">
                                    <text:span text:style-name="nadrukondlijn">ingeval van een rijbeplanting, gerekend over het totaal aantal rijen, meer dan twintig bomen omvat;</text:span>
                                  </text:span>
                                </text:p>
                              </text:list-item>
                            </text:list>
                          </text:list-item>
                          <text:list-item text:style-override="id1-3-2-2-1-6-1-3-3-1-2-2-3-8">
                            <text:number>h.</text:number>
                            <text:p text:style-name="table_al">houtopstand die moet worden geveld krachtens de Plantgezondheidswet of krachtens een aanschrijving of last van het bevoegd gezag;</text:p>
                          </text:list-item>
                          <text:list-item text:style-override="id1-3-2-2-1-6-1-3-3-1-2-2-3-9">
                            <text:number>i.</text:number>
                            <text:p text:style-name="table_al">het periodiek vellen van hakhout ter uitvoering van het reguliere onderhoud.</text:p>
                          </text:list-item>
                        </text:list>
                      </text:list-item>
                      <text:list-item text:style-override="id1-3-2-2-1-6-1-3-3-1-2-3">
                        <text:number>3.</text:number>
                        <text:p text:style-name="table_al">
                          <text:span text:style-name="nadrukcur">
                            <text:span text:style-name="nadrukondlijn">Het college kan bepaalde gebieden aanwijzen, waar het verbod niet geldt.</text:span>
                          </text:span>
                        </text:p>
                      </text:list-item>
                    </text:list>
                  </table:table-cell>
                  <table:table-cell table:style-name="cell_frame_all" table:number-rows-spanned="1" table:number-columns-spanned="1">
                    <text:p text:style-name="table_al">
                      <text:span text:style-name="nadrukvet">Artikel 4:11 Omgevingsvergunning voor het vellen van houtopstanden</text:span>
                    </text:p>
                    <text:list text:style-name="id1-3-2-2-1-6-1-3-3-2-2">
                      <text:list-item text:style-override="id1-3-2-2-1-6-1-3-3-2-2-1">
                        <text:number>1.</text:number>
                        <text:p text:style-name="table_al">Het is verboden zonder omgevingsvergunning van het bevoegde gezag een houtopstand <text:span text:style-name="nadrukvet"><text:span text:style-name="nadrukondlijn">geheel of gedeeltelijk</text:span></text:span> te vellen of te doen vellen anders dan bij wijze van dunning.</text:p>
                      </text:list-item>
                      <text:list-item text:style-override="id1-3-2-2-1-6-1-3-3-2-2-2">
                        <text:number>2.</text:number>
                        <text:p text:style-name="table_al">Dit verbod is niet van toepassing op:</text:p>
                        <text:list text:style-name="id1-3-2-2-1-6-1-3-3-2-2-2-3">
                          <text:list-item text:style-override="id1-3-2-2-1-6-1-3-3-2-2-2-3-1">
                            <text:number>a.</text:number>
                            <text:p text:style-name="table_al">
                              <text:span text:style-name="nadrukvet"/>
                              <text:span text:style-name="nadrukvet">
                                <text:span text:style-name="nadrukondlijn">bomen en struiken die specifiek voor het oogsten van fruit, noten of vruchten worden geteeld;</text:span>
                              </text:span>
                            </text:p>
                          </text:list-item>
                          <text:list-item text:style-override="id1-3-2-2-1-6-1-3-3-2-2-2-3-2">
                            <text:number>b.</text:number>
                            <text:p text:style-name="table_al">
                              <text:span text:style-name="nadrukvet"/>
                              <text:span text:style-name="nadrukvet">
                                <text:span text:style-name="nadrukondlijn">houtopstanden die windschermen om boomgaarden vormen; </text:span>
                              </text:span>
                            </text:p>
                          </text:list-item>
                          <text:list-item text:style-override="id1-3-2-2-1-6-1-3-3-2-2-2-3-3">
                            <text:number>c.</text:number>
                            <text:p text:style-name="table_al">
                              <text:span text:style-name="nadrukvet">
                                <text:span text:style-name="nadrukondlijn">naaldbomen, kennelijk bedoeld om te dienen als kerstbomen, als deze niet ouder zijn dan twintig jaar;</text:span>
                              </text:span>
                            </text:p>
                          </text:list-item>
                          <text:list-item text:style-override="id1-3-2-2-1-6-1-3-3-2-2-2-3-4">
                            <text:number>d.</text:number>
                            <text:p text:style-name="table_al">kweekgoed;</text:p>
                          </text:list-item>
                          <text:list-item text:style-override="id1-3-2-2-1-6-1-3-3-2-2-2-3-5">
                            <text:number>e.</text:number>
                            <text:p text:style-name="table_al">
                              <text:span text:style-name="nadrukvet"/>een boom waarvan de stam <text:span text:style-name="nadrukvet"><text:span text:style-name="nadrukondlijn">of bij meerstammigheid de dikste stam </text:span></text:span>op een hoogte van 1.30 meter boven het maaiveld een omtrek heeft van 65 centimeter of minder, <text:span text:style-name="nadrukvet"><text:span text:style-name="nadrukondlijn"> tenzij deze boom:</text:span></text:span></text:p>
                            <text:list text:style-name="id1-3-2-2-1-6-1-3-3-2-2-2-3-5-3">
                              <text:list-item text:style-override="id1-3-2-2-1-6-1-3-3-2-2-2-3-5-3-1">
                                <text:number>-</text:number>
                                <text:p text:style-name="table_al">
                                  <text:span text:style-name="nadrukvet">
                                    <text:span text:style-name="nadrukondlijn">is geplant ingevolge een herplantplicht als bedoeld in artikel 4:11A, tweede lid, of artikel 4:11D, of</text:span>
                                  </text:span>
                                </text:p>
                              </text:list-item>
                              <text:list-item text:style-override="id1-3-2-2-1-6-1-3-3-2-2-2-3-5-3-2">
                                <text:number>-</text:number>
                                <text:p text:style-name="table_al">
                                  <text:span text:style-name="nadrukvet">
                                    <text:span text:style-name="nadrukondlijn">staat op de bomenlijst, bedoeld in artikel 4:11F, eerste lid;</text:span>
                                  </text:span>
                                </text:p>
                              </text:list-item>
                            </text:list>
                          </text:list-item>
                          <text:list-item text:style-override="id1-3-2-2-1-6-1-3-3-2-2-2-3-6">
                            <text:number>f.</text:number>
                            <text:p text:style-name="table_al">houtopstand buiten de bebouwde kom die <text:span text:style-name="nadrukvet"><text:span text:style-name="nadrukondlijn">een oppervlakte grond beslaat van 10 are of meer, of bestaat uit een rijbeplanting die meer dan 20 bomen omvat, gerekend over het totaal aantal rijen;</text:span></text:span></text:p>
                          </text:list-item>
                          <text:list-item text:style-override="id1-3-2-2-1-6-1-3-3-2-2-2-3-7">
                            <text:number>g.</text:number>
                            <text:p text:style-name="table_al">houtopstand die moet worden geveld krachtens de Plantgezondheidswet of krachtens een aanschrijving of last van het bevoegd gezag;</text:p>
                          </text:list-item>
                          <text:list-item text:style-override="id1-3-2-2-1-6-1-3-3-2-2-2-3-8">
                            <text:number>h.</text:number>
                            <text:p text:style-name="table_al">
                              <text:span text:style-name="nadrukvet"/>het periodiek vellen van hakhout ter uitvoering van het reguliere onderhoud<text:span text:style-name="nadrukvet"><text:span text:style-name="nadrukondlijn">;</text:span></text:span></text:p>
                          </text:list-item>
                          <text:list-item text:style-override="id1-3-2-2-1-6-1-3-3-2-2-2-3-9">
                            <text:number>i.</text:number>
                            <text:p text:style-name="table_al">
                              <text:span text:style-name="nadrukvet"/>
                              <text:span text:style-name="nadrukvet">
                                <text:span text:style-name="nadrukondlijn">het periodiek vormsnoeien, knotten of kandelaberen van reeds eerder geknotte of gekandelaberde houtopstand.</text:span>
                              </text:span>
                            </text:p>
                          </text:list-item>
                        </text:list>
                      </text:list-item>
                    </text:list>
                  </table:table-cell>
                </table:table-row>
                <table:table-row table:style-name="row">
                  <table:table-cell table:style-name="cell_frame_all" table:number-rows-spanned="1" table:number-columns-spanned="1">
                    <text:p text:style-name="table_al">
                      <text:span text:style-name="nadrukvet">Artikel 4:11A Weigeringsgronden en vergunningsvoorschriften</text:span>
                    </text:p>
                    <text:list text:style-name="id1-3-2-2-1-6-1-3-4-1-2">
                      <text:list-item text:style-override="id1-3-2-2-1-6-1-3-4-1-2-1">
                        <text:number>1.</text:number>
                        <text:p text:style-name="table_al">In afwijking van het bepaalde in <text:span text:style-name="nadrukcur"><text:span text:style-name="nadrukondlijn">art.</text:span></text:span> 1:8 kan het bevoegd gezag de vergunning weigeren dan wel onder voorschriften verlenen in het belang van de handhaving van:</text:p>
                        <text:list text:style-name="id1-3-2-2-1-6-1-3-4-1-2-1-3">
                          <text:list-item text:style-override="id1-3-2-2-1-6-1-3-4-1-2-1-3-1">
                            <text:number>-</text:number>
                            <text:p text:style-name="table_al">natuur- en milieuwaarden;</text:p>
                          </text:list-item>
                          <text:list-item text:style-override="id1-3-2-2-1-6-1-3-4-1-2-1-3-2">
                            <text:number>-</text:number>
                            <text:p text:style-name="table_al">landschappelijke waarden;</text:p>
                          </text:list-item>
                          <text:list-item text:style-override="id1-3-2-2-1-6-1-3-4-1-2-1-3-3">
                            <text:number>-</text:number>
                            <text:p text:style-name="table_al">cultuurhistorische waarden;</text:p>
                          </text:list-item>
                          <text:list-item text:style-override="id1-3-2-2-1-6-1-3-4-1-2-1-3-4">
                            <text:number>-</text:number>
                            <text:p text:style-name="table_al">waarden van stads- en dorpsschoon;</text:p>
                          </text:list-item>
                          <text:list-item text:style-override="id1-3-2-2-1-6-1-3-4-1-2-1-3-5">
                            <text:number>-</text:number>
                            <text:p text:style-name="table_al">waarden voor <text:span text:style-name="nadrukcur"><text:span text:style-name="nadrukondlijn">recreatie en</text:span></text:span> leefbaarheid.</text:p>
                          </text:list-item>
                        </text:list>
                      </text:list-item>
                      <text:list-item text:style-override="id1-3-2-2-1-6-1-3-4-1-2-2">
                        <text:number/>
                        <text:p text:style-name="table_al">Het bevoegd gezag kan hierbij als criterium de boomwaarde, bedoeld in artikel 4:10 hanteren.</text:p>
                      </text:list-item>
                      <text:list-item text:style-override="id1-3-2-2-1-6-1-3-4-1-2-3">
                        <text:number>2.</text:number>
                        <text:p text:style-name="table_al">Tot de aan de vergunning te verbinden voorschriften kan behoren het voorschrift dat binnen een bepaalde termijn en overeenkomstig de door het bevoegd gezag te geven aanwijzingen moet worden herplant.</text:p>
                      </text:list-item>
                      <text:list-item text:style-override="id1-3-2-2-1-6-1-3-4-1-2-4">
                        <text:number>3.</text:number>
                        <text:p text:style-name="table_al">Wordt het voorschrift opgelegd, dan kan daarbij tevens worden bepaald binnen welke termijn na de herbeplanting en op welke wijze niet geslaagde beplanting moet worden vervangen.</text:p>
                      </text:list-item>
                      <text:list-item text:style-override="id1-3-2-2-1-6-1-3-4-1-2-5">
                        <text:number>4.</text:number>
                        <text:p text:style-name="table_al">Tot aan de vergunning te verbinden voorschriften kunnen voorts onder meer behoren aanwijzingen ter bescherming van in en rond de houtopstand voorkomende flora en fauna.</text:p>
                      </text:list-item>
                    </text:list>
                  </table:table-cell>
                  <table:table-cell table:style-name="cell_frame_all" table:number-rows-spanned="1" table:number-columns-spanned="1">
                    <text:p text:style-name="table_al">
                      <text:span text:style-name="nadrukvet">Artikel 4:11A Weigeringsgronden en vergunningsvoorschriften</text:span>
                    </text:p>
                    <text:list text:style-name="id1-3-2-2-1-6-1-3-4-2-2">
                      <text:list-item text:style-override="id1-3-2-2-1-6-1-3-4-2-2-1">
                        <text:number>1.</text:number>
                        <text:p text:style-name="table_al">In afwijking van het bepaalde in <text:span text:style-name="nadrukvet"><text:span text:style-name="nadrukondlijn">artikel</text:span></text:span> 1:8 kan het bevoegd gezag de vergunning weigeren dan wel onder voorschriften verlenen in het belang van de handhaving van:</text:p>
                        <text:list text:style-name="id1-3-2-2-1-6-1-3-4-2-2-1-3">
                          <text:list-item text:style-override="id1-3-2-2-1-6-1-3-4-2-2-1-3-1">
                            <text:number>-</text:number>
                            <text:p text:style-name="table_al">natuur- en milieuwaarden;</text:p>
                          </text:list-item>
                          <text:list-item text:style-override="id1-3-2-2-1-6-1-3-4-2-2-1-3-2">
                            <text:number>-</text:number>
                            <text:p text:style-name="table_al">landschappelijke waarden;</text:p>
                          </text:list-item>
                          <text:list-item text:style-override="id1-3-2-2-1-6-1-3-4-2-2-1-3-3">
                            <text:number>-</text:number>
                            <text:p text:style-name="table_al">cultuurhistorische waarden; </text:p>
                          </text:list-item>
                          <text:list-item text:style-override="id1-3-2-2-1-6-1-3-4-2-2-1-3-4">
                            <text:number>-</text:number>
                            <text:p text:style-name="table_al">waarden van stads- en dorpsschoon;</text:p>
                          </text:list-item>
                          <text:list-item text:style-override="id1-3-2-2-1-6-1-3-4-2-2-1-3-5">
                            <text:number>-</text:number>
                            <text:p text:style-name="table_al">waarden voor recreatie, <text:span text:style-name="nadrukvet"><text:span text:style-name="nadrukondlijn">educatie, klimaatadaptatie</text:span></text:span> en leefbaarheid.</text:p>
                          </text:list-item>
                        </text:list>
                      </text:list-item>
                      <text:list-item text:style-override="id1-3-2-2-1-6-1-3-4-2-2-2">
                        <text:number/>
                        <text:p text:style-name="table_al">Het bevoegd gezag kan hierbij als criterium de boomwaarde, bedoeld in artikel 4:10 hanteren.</text:p>
                      </text:list-item>
                      <text:list-item text:style-override="id1-3-2-2-1-6-1-3-4-2-2-3">
                        <text:number>2.</text:number>
                        <text:p text:style-name="table_al">Tot de aan de vergunning te verbinden voorschriften kan behoren het voorschrift dat binnen een bepaalde termijn en overeenkomstig de door het bevoegd gezag te geven aanwijzingen moet worden herplant.</text:p>
                      </text:list-item>
                      <text:list-item text:style-override="id1-3-2-2-1-6-1-3-4-2-2-4">
                        <text:number>3.</text:number>
                        <text:p text:style-name="table_al">Wordt het voorschrift opgelegd, dan kan daarbij tevens worden bepaald binnen welke termijn na de herbeplanting en op welke wijze niet geslaagde beplanting moet worden vervangen.</text:p>
                      </text:list-item>
                      <text:list-item text:style-override="id1-3-2-2-1-6-1-3-4-2-2-5">
                        <text:number>4.</text:number>
                        <text:p text:style-name="table_al">Tot aan de vergunning te verbinden voorschriften kunnen voorts onder meer behoren aanwijzingen ter bescherming van in en rond de houtopstand voorkomende flora en fauna.</text:p>
                      </text:list-item>
                      <text:list-item text:style-override="id1-3-2-2-1-6-1-3-4-2-2-6">
                        <text:number>5.</text:number>
                        <text:p text:style-name="table_al">
                          <text:span text:style-name="nadrukvet">
                            <text:span text:style-name="nadrukondlijn">Degene aan wie een voorschrift of een verplichting als bedoeld in dit artikel is opgelegd, alsmede diens rechtsopvolger, is verplicht daaraan te voldoen.</text:span>
                          </text:span>
                        </text:p>
                      </text:list-item>
                    </text:list>
                  </table:table-cell>
                </table:table-row>
                <table:table-row table:style-name="row">
                  <table:table-cell table:style-name="cell_frame_all" table:number-rows-spanned="1" table:number-columns-spanned="1">
                    <text:p text:style-name="table_al">
                      <text:span text:style-name="nadrukvet">Artikel 4:11B Spoedeisend belang</text:span>
                    </text:p>
                    <text:p text:style-name="table_al">
                      <text:span text:style-name="nadrukcur">
                        <text:span text:style-name="nadrukondlijn">Het bevoegd gezag</text:span>
                      </text:span> kan toestemming geven tot direct vellen, indien sprake is van <text:span text:style-name="nadrukcur"><text:span text:style-name="nadrukondlijn">grote gevaarzetting</text:span></text:span> of spoedeisend belang.</text:p>
                    <text:p text:style-name="table_al"/>
                  </table:table-cell>
                  <table:table-cell table:style-name="cell_frame_all" table:number-rows-spanned="1" table:number-columns-spanned="1">
                    <text:p text:style-name="table_al">
                      <text:span text:style-name="nadrukvet">Artikel 4:11B Spoedeisend belang</text:span>
                    </text:p>
                    <text:p text:style-name="table_al">
                      <text:span text:style-name="nadrukvet">
                        <text:span text:style-name="nadrukondlijn">De burgemeester</text:span>
                      </text:span> kan toestemming geven tot direct vellen, indien sprake is van <text:span text:style-name="nadrukvet"><text:span text:style-name="nadrukondlijn">urgent en groot gevaar </text:span></text:span>of <text:span text:style-name="nadrukvet"><text:span text:style-name="nadrukondlijn">vergelijkbaar</text:span></text:span> spoedeisend belang.</text:p>
                    <text:p text:style-name="table_al"/>
                  </table:table-cell>
                </table:table-row>
                <table:table-row table:style-name="row">
                  <table:table-cell table:style-name="cell_frame_all" table:number-rows-spanned="1" table:number-columns-spanned="1">
                    <text:p text:style-name="table_al">
                      <text:span text:style-name="nadrukvet">Artikel 4:11C Openbaarmaking</text:span>
                    </text:p>
                    <text:list text:style-name="id1-3-2-2-1-6-1-3-6-1-2">
                      <text:list-item text:style-override="id1-3-2-2-1-6-1-3-6-1-2-1">
                        <text:number>1.</text:number>
                        <text:p text:style-name="table_al">
                          <text:span text:style-name="nadrukcur">
                            <text:span text:style-name="nadrukondlijn">Een verleende vergunning voor het vellen van een houtopstand wordt in ieder geval openbaar gemaakt door publicatie in een lokaal dag- of weekblad;</text:span>
                          </text:span>
                        </text:p>
                      </text:list-item>
                    </text:list>
                  </table:table-cell>
                  <table:table-cell table:style-name="cell_frame_all" table:number-rows-spanned="1" table:number-columns-spanned="1">
                    <text:p text:style-name="table_al">
                      <text:span text:style-name="nadrukvet">Artikel 4:11C Openbaarmaking</text:span>
                    </text:p>
                    <text:p text:style-name="table_al">
                      <text:span text:style-name="nadrukvet">
                        <text:span text:style-name="nadrukondlijn">Vervallen</text:span>
                      </text:span>
                    </text:p>
                    <text:p text:style-name="table_al"/>
                  </table:table-cell>
                </table:table-row>
                <table:table-row table:style-name="row">
                  <table:table-cell table:style-name="cell_frame_all" table:number-rows-spanned="1" table:number-columns-spanned="1">
                    <text:p text:style-name="table_al">
                      <text:span text:style-name="nadrukvet">Artikel 4:11D Herplant/instandhoudingsplicht</text:span>
                    </text:p>
                    <text:list text:style-name="id1-3-2-2-1-6-1-3-7-1-2">
                      <text:list-item text:style-override="id1-3-2-2-1-6-1-3-7-1-2-1">
                        <text:number>1.</text:number>
                        <text:p text:style-name="table_al">Indien een houtopstand, waarop het verbod tot velling van toepassing is, zonder vergunning van het bevoegd gezag is geveld, dan wel op andere wijze is teniet gegaan, kan het bevoegd gezag aan de zakelijk gerechtigde van de grond waarop zich de houtopstand bevond of aan degene die uit andere hoofde tot het treffen van voorzieningen bevoegd is, <text:span text:style-name="nadrukcur"><text:span text:style-name="nadrukondlijn">de verplichting opleggen te herbeplanten overeenkomstig de door hen te geven aanwijzingen binnen een door hen te stellen termijn.</text:span></text:span></text:p>
                      </text:list-item>
                      <text:list-item text:style-override="id1-3-2-2-1-6-1-3-7-1-2-2">
                        <text:number>2.</text:number>
                        <text:p text:style-name="table_al">Wordt de verplichting opgelegd, dan <text:span text:style-name="nadrukcur"><text:span text:style-name="nadrukondlijn">kan daarbij tevens worden bepaald binnen welke termijn na de herbeplanting en op welke wijze niet geslaagde beplanting moet worden vervangen.</text:span></text:span></text:p>
                      </text:list-item>
                    </text:list>
                    <text:list text:style-name="id1-3-2-2-1-6-1-3-7-1-3">
                      <text:list-item text:style-override="id1-3-2-2-1-6-1-3-7-1-3-1">
                        <text:number>3.</text:number>
                        <text:p text:style-name="table_al">Indien een houtopstand, waarop het verbod tot velling van toepassing is, in het voortbestaan ernstig wordt bedreigd, kan het bevoegd gezag aan de zakelijk gerechtigde van de grond waarop zich de houtopstand bevindt of aan degene die uit andere hoofde tot het treffen van voorzieningen bevoegd is, de verplichting opleggen om overeenkomstig de door hen te geven aanwijzingen binnen een door hen te stellen termijn maatregelen te treffen, waardoor die bedreiging wordt weggenomen.</text:p>
                      </text:list-item>
                    </text:list>
                  </table:table-cell>
                  <table:table-cell table:style-name="cell_frame_all" table:number-rows-spanned="1" table:number-columns-spanned="1">
                    <text:p text:style-name="table_al">
                      <text:span text:style-name="nadrukvet">Artikel 4:11D Herplant/instandhoudingsplicht</text:span>
                    </text:p>
                    <text:list text:style-name="id1-3-2-2-1-6-1-3-7-2-2">
                      <text:list-item text:style-override="id1-3-2-2-1-6-1-3-7-2-2-1">
                        <text:number>1.</text:number>
                        <text:p text:style-name="table_al">Indien een houtopstand, waarop het verbod tot velling van toepassing is, zonder vergunning van het bevoegd gezag is geveld, dan wel op andere wijze is teniet gegaan, kan het bevoegd gezag aan de zakelijk gerechtigde van de grond waarop zich de houtopstand bevond of aan degene die uit andere hoofde tot het treffen van voorzieningen bevoegd is, <text:span text:style-name="nadrukvet"><text:span text:style-name="nadrukondlijn">de verplichting opleggen tot financiële compensatie op basis van de boomwaarde, dan wel een verplichting tot herbeplanten al dan niet aangevuld met een financiële compensatie op basis van de boomwaarde.</text:span></text:span></text:p>
                      </text:list-item>
                      <text:list-item text:style-override="id1-3-2-2-1-6-1-3-7-2-2-2">
                        <text:number>2.</text:number>
                        <text:p text:style-name="table_al">Wordt de verplichting <text:span text:style-name="nadrukvet"><text:span text:style-name="nadrukondlijn">tot herbeplanten </text:span></text:span>opgelegd, dan <text:span text:style-name="nadrukvet"><text:span text:style-name="nadrukondlijn">kunnen tevens voorwaarden worden gesteld inzake het aantal, soort, kroonvolume, locatie, de termijn en wijze van herbeplanten als ook de termijn en wijze waarop niet aangeslagen herbeplanting moet worden vervangen.</text:span></text:span></text:p>
                      </text:list-item>
                      <text:list-item text:style-override="id1-3-2-2-1-6-1-3-7-2-2-3">
                        <text:number>3.</text:number>
                        <text:p text:style-name="table_al">
                          <text:span text:style-name="nadrukvet">
                            <text:span text:style-name="nadrukondlijn">Als degene die nabij een houtopstand, waarop het verbod tot velling van toepassing is, een activiteit verricht of laat verrichten weet, of redelijkerwijs kan vermoeden, dat die activiteit nadelige gevolgen kan hebben voor de doelen, met het oog waarop de regels in deze afdeling zijn gesteld, is verplicht:</text:span>
                          </text:span>
                        </text:p>
                        <text:list text:style-name="id1-3-2-2-1-6-1-3-7-2-2-3-3">
                          <text:list-item text:style-override="id1-3-2-2-1-6-1-3-7-2-2-3-3-1">
                            <text:number>a.</text:number>
                            <text:p text:style-name="table_al">
                              <text:span text:style-name="nadrukvet">
                                <text:span text:style-name="nadrukondlijn">alle maatregelen te nemen die redelijkerwijs van diegene kunnen worden gevraagd om die gevolgen te voorkomen;</text:span>
                              </text:span>
                            </text:p>
                          </text:list-item>
                          <text:list-item text:style-override="id1-3-2-2-1-6-1-3-7-2-2-3-3-2">
                            <text:number>b.</text:number>
                            <text:p text:style-name="table_al">
                              <text:span text:style-name="nadrukvet">
                                <text:span text:style-name="nadrukondlijn">voor zover deze niet kunnen worden voorkomen: die gevolgen zoveel mogelijk te beperken of ongedaan te maken; of</text:span>
                              </text:span>
                            </text:p>
                          </text:list-item>
                          <text:list-item text:style-override="id1-3-2-2-1-6-1-3-7-2-2-3-3-3">
                            <text:number>c.</text:number>
                            <text:p text:style-name="table_al">
                              <text:span text:style-name="nadrukvet">
                                <text:span text:style-name="nadrukondlijn">als die gevolgen onvoldoende kunnen worden beperkt: die activiteit achterwege te laten voor zover dat redelijkerwijs van diegene kan worden gevraagd.</text:span>
                              </text:span>
                            </text:p>
                          </text:list-item>
                        </text:list>
                      </text:list-item>
                      <text:list-item text:style-override="id1-3-2-2-1-6-1-3-7-2-2-4">
                        <text:number>4.</text:number>
                        <text:p text:style-name="table_al">
                          <text:span text:style-name="nadrukvet">
                            <text:span text:style-name="nadrukondlijn">In het geval van bouwen aanleggen of andere werkzaamheden nabij een houtopstand, </text:span>
                          </text:span>
                          <text:span text:style-name="nadrukvet">
                            <text:span text:style-name="nadrukondlijn">waarop het verbod tot velling van toepassing is, </text:span>
                          </text:span>
                          <text:span text:style-name="nadrukvet">
                            <text:span text:style-name="nadrukondlijn"> kan het bevoegd gezag aanvrager verplichten een Bomen Effect Analyse over te leggen, welke is opgesteld door onafhankelijk boomdeskundige van het kennis- en ervaringsniveau van boomtaxateur of European tree technician, inzake alternatieven voor het behoud van de houtopstand. </text:span>
                          </text:span>
                        </text:p>
                      </text:list-item>
                      <text:list-item text:style-override="id1-3-2-2-1-6-1-3-7-2-2-5">
                        <text:number>5.</text:number>
                        <text:p text:style-name="table_al">Indien een houtopstand, waarop het verbod tot velling van toepassing is, in het voortbestaan ernstig wordt bedreigd, kan het bevoegd gezag aan de zakelijk gerechtigde van de grond waarop zich de houtopstand bevindt of aan degene die uit andere hoofde tot het treffen van voorzieningen bevoegd is, de verplichting opleggen om overeenkomstig de door hen te geven aanwijzingen binnen een door hen te stellen termijn maatregelen te treffen, waardoor die bedreiging wordt weggenomen.</text:p>
                      </text:list-item>
                      <text:list-item text:style-override="id1-3-2-2-1-6-1-3-7-2-2-6">
                        <text:number>6.</text:number>
                        <text:p text:style-name="table_al">
                          <text:span text:style-name="nadrukvet">
                            <text:span text:style-name="nadrukondlijn">Degene aan wie een voorschrift of een verplichting als bedoeld in dit artikel is opgelegd, alsmede diens rechtsopvolger, is verplicht daaraan te voldoen.</text:span>
                          </text:span>
                        </text:p>
                      </text:list-item>
                    </text:list>
                  </table:table-cell>
                </table:table-row>
                <table:table-row table:style-name="row">
                  <table:table-cell table:style-name="cell_frame_all" table:number-rows-spanned="1" table:number-columns-spanned="1">
                    <text:p text:style-name="table_al">
                      <text:span text:style-name="nadrukvet">Artikel 4:11E Schadevergoeding</text:span>
                    </text:p>
                    <text:p text:style-name="table_al">Vervallen</text:p>
                  </table:table-cell>
                  <table:table-cell table:style-name="cell_frame_all" table:number-rows-spanned="1" table:number-columns-spanned="1">
                    <text:p text:style-name="table_al">
                      <text:span text:style-name="nadrukvet">Artikel 4:11E Schadevergoeding</text:span>
                    </text:p>
                    <text:p text:style-name="table_al">Vervallen</text:p>
                  </table:table-cell>
                </table:table-row>
                <table:table-row table:style-name="row">
                  <table:table-cell table:style-name="cell_frame_all" table:number-rows-spanned="1" table:number-columns-spanned="1">
                    <text:p text:style-name="table_al">
                      <text:span text:style-name="nadrukvet">Artikel 4:11F Bijzondere bomen</text:span>
                    </text:p>
                    <text:list text:style-name="id1-3-2-2-1-6-1-3-9-1-2">
                      <text:list-item text:style-override="id1-3-2-2-1-6-1-3-9-1-2-1">
                        <text:number>1.</text:number>
                        <text:p text:style-name="table_al">Het college stelt een lijst vast waarop bijzondere bomen staan vermeld. Het college kan daarin ambtshalve en op verzoek van belanghebbenden wijzigingen aanbrengen.</text:p>
                      </text:list-item>
                      <text:list-item text:style-override="id1-3-2-2-1-6-1-3-9-1-2-2">
                        <text:number>2.</text:number>
                        <text:p text:style-name="table_al">Voor een op de <text:span text:style-name="nadrukcur"><text:span text:style-name="nadrukondlijn">lijst</text:span></text:span> geplaatste boom wordt geen vergunning voor velling afgegeven, tenzij <text:span text:style-name="nadrukcur"><text:span text:style-name="nadrukondlijn">sprake is van een ernstige bedreiging van de openbare veiligheid, noodtoestand of andere uitzonderlijke situatie.</text:span></text:span></text:p>
                      </text:list-item>
                      <text:list-item text:style-override="id1-3-2-2-1-6-1-3-9-1-2-3">
                        <text:number>3.</text:number>
                        <text:p text:style-name="table_al">De <text:span text:style-name="nadrukcur"><text:span text:style-name="nadrukondlijn">lijst van bijzondere bomen</text:span></text:span> omvat in ieder geval een beschrijving, de standplaats, het kadastrale perceelsnummer, de eigenaar of andere zakelijk gerechtigde en de reden van registratie van iedere boom.</text:p>
                      </text:list-item>
                      <text:list-item text:style-override="id1-3-2-2-1-6-1-3-9-1-2-4">
                        <text:number>4.</text:number>
                        <text:p text:style-name="table_al">Het college deelt haar besluit omtrent plaatsing op de <text:span text:style-name="nadrukcur"><text:span text:style-name="nadrukondlijn">lijst van bijzondere bomen</text:span></text:span> schriftelijk mede aan de eigenaar en andere zakelijk gerechtigde en, voor zover van toepassing, aan degene die om plaatsing heeft verzocht. Besluiten met betrekking tot de <text:span text:style-name="nadrukcur"><text:span text:style-name="nadrukondlijn">lijst van bijzondere bomen</text:span></text:span> worden in ieder geval openbaar gemaakt <text:span text:style-name="nadrukcur"><text:span text:style-name="nadrukondlijn">door publicatie in een lokaal dag- of weekblad.</text:span></text:span></text:p>
                      </text:list-item>
                    </text:list>
                  </table:table-cell>
                  <table:table-cell table:style-name="cell_frame_all" table:number-rows-spanned="1" table:number-columns-spanned="1">
                    <text:p text:style-name="table_al">
                      <text:span text:style-name="nadrukvet">Artikel 4:11F Bijzondere bomen <text:span text:style-name="nadrukondlijn">en toekomstbomen</text:span></text:span>
                    </text:p>
                    <text:list text:style-name="id1-3-2-2-1-6-1-3-9-2-2">
                      <text:list-item text:style-override="id1-3-2-2-1-6-1-3-9-2-2-1">
                        <text:number>1.</text:number>
                        <text:p text:style-name="table_al">Het college stelt een lijst vast waarop bijzondere bomen <text:span text:style-name="nadrukvet"><text:span text:style-name="nadrukondlijn">en toekomstbomen</text:span></text:span> staan vermeld. Het college kan daarin ambtshalve en op verzoek van belanghebbenden wijzigingen aanbrengen.</text:p>
                      </text:list-item>
                      <text:list-item text:style-override="id1-3-2-2-1-6-1-3-9-2-2-2">
                        <text:number>2.</text:number>
                        <text:p text:style-name="table_al">Voor een op de <text:span text:style-name="nadrukvet"><text:span text:style-name="nadrukondlijn">bomenlijst</text:span></text:span> geplaatste boom wordt geen vergunning voor velling afgegeven, tenzij<text:span text:style-name="nadrukvet"><text:span text:style-name="nadrukondlijn">:</text:span></text:span></text:p>
                        <text:list text:style-name="id1-3-2-2-1-6-1-3-9-2-2-2-3">
                          <text:list-item text:style-override="id1-3-2-2-1-6-1-3-9-2-2-2-3-1">
                            <text:number>a.</text:number>
                            <text:p text:style-name="table_al">
                              <text:span text:style-name="nadrukvet"/>
                              <text:span text:style-name="nadrukvet">
                                <text:span text:style-name="nadrukondlijn">de boom ernstig gevaar of ernstige hinder veroorzaakt;</text:span>
                              </text:span>
                            </text:p>
                          </text:list-item>
                          <text:list-item text:style-override="id1-3-2-2-1-6-1-3-9-2-2-2-3-2">
                            <text:number>b.</text:number>
                            <text:p text:style-name="table_al">
                              <text:span text:style-name="nadrukvet"/>
                              <text:span text:style-name="nadrukvet">
                                <text:span text:style-name="nadrukondlijn">een groot maatschappelijk belang zwaarder weegt dan de weigeringsgronden bedoeld in artikel 4:11A, eerste lid. </text:span>
                              </text:span>
                            </text:p>
                          </text:list-item>
                        </text:list>
                      </text:list-item>
                      <text:list-item text:style-override="id1-3-2-2-1-6-1-3-9-2-2-3">
                        <text:number>3.</text:number>
                        <text:p text:style-name="table_al">De <text:span text:style-name="nadrukvet"><text:span text:style-name="nadrukondlijn">bomenlijst</text:span></text:span> omvat in ieder geval een beschrijving, de standplaats, het kadastrale perceelsnummer, de eigenaar of andere zakelijk gerechtigde en de reden van registratie van iedere boom.</text:p>
                      </text:list-item>
                      <text:list-item text:style-override="id1-3-2-2-1-6-1-3-9-2-2-4">
                        <text:number>4.</text:number>
                        <text:p text:style-name="table_al">Het college deelt haar besluit omtrent plaatsing op de <text:span text:style-name="nadrukvet"><text:span text:style-name="nadrukondlijn">bomenlijst </text:span></text:span>schriftelijk mede aan de eigenaar en andere zakelijk gerechtigde en, voor zover van toepassing, aan degene die om plaatsing heeft verzocht. Besluiten met betrekking tot de <text:span text:style-name="nadrukvet"><text:span text:style-name="nadrukondlijn">bomenlijst </text:span></text:span> worden in ieder geval openbaar gemaakt <text:span text:style-name="nadrukvet"><text:span text:style-name="nadrukondlijn">overeenkomstig de in artikel 12 van de Bekendmakingswet bepaalde wijze.</text:span></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rtikel 4:11G Afstand van de erfgrens</text:span>
                      </text:span>
                    </text:p>
                    <text:p text:style-name="table_al">
                      <text:span text:style-name="nadrukvet">
                        <text:span text:style-name="nadrukondlijn">De afstand tot de erfgrens als bedoeld in artikel 42 van Boek 5 van het Burgerlijk Wetboek wordt vastgesteld op 0,5 meter voor bomen, op nihil voor heesters en heggen, en op nihil voor bijzondere bomen.</text:span>
                      </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september 2024. </text:p>
          </text:section>
        </text:section>
        <text:section text:name="regeling-sluiting_id1-3-2-3" text:style-name="regeling-sluiting">
          <text:section text:name="ondertekening_id1-3-2-3-1">
            <text:p><text:span text:style-name="functie">Aldus besloten in de openbare vergadering van de raad, gehouden op 13 juni 2024</text:span></text:p>
          </text:section>
          <text:section text:name="ondertekening_id1-3-2-3-2">
            <text:p><text:span text:style-name="functie"/></text:p>
            <text:p><text:span text:style-name="functie">De raad voornoemd,</text:span></text:p>
            <text:p><text:span text:style-name="functie">S.M. Stam </text:span></text:p>
          </text:section>
          <text:section text:name="ondertekening_id1-3-2-3-3">
            <text:p><text:span text:style-name="functie"/></text:p>
            <text:p><text:span text:style-name="functie">waarnemend raadsgriffier </text:span></text:p>
            <text:p><text:span text:style-name="functie">A.J.M. Heert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wijzigingen (t.b.v. raadsvoorstel) </text:p>
          <text:p text:style-name="al">De wijzing van de bepalingen omtrent het bewaren van houtopstanden in de Algemene plaatselijke verordening 2014 vloeit voort uit de Bomennota Apeldoorn (Bomen in de stad. Hoe koel is dat?). Tevens zijn enkele technische verbeteringen doorgevoerd. </text:p>
          <text:p text:style-name="al"/>
          <text:p text:style-name="al">Een aantal wijzigingen worden hieronder toegelicht:</text:p>
          <text:p text:style-name="al"/>
          <text:p text:style-name="al">Artikel 4:10, onderdeel e, definieert het begrip ‘bebouwde kom’. In de Omgevingswet en de daarop gebaseerde regelgeving wordt in plaats van ‘bebouwde kom’ het begrip ‘bebouwingscontour houtkap’ gebruikt. De bebouwingscontour houtkap dient te zijner tijd te worden opgenomen in het omgevingsplan. Zolang dat laatste niet is gebeurd, geldt op grond van artikel IV, lid 4, van het Aanvullingsbesluit natuur de huidige ingevolge artikel 4.1 Wet natuurbescherming vastgestelde bebouwde kom als ‘bebouwingscontour houtkap’.</text:p>
          <text:p text:style-name="al"/>
          <text:p text:style-name="al">Verder komt in artikel 4:11, tweede lid, onderdeel e, het woord ‘alleenstaande’ te vervallen. Dit betekent dat – enkele uitzonderingen daargelaten – niet langer een kapvergunning nodig is voor het kappen van bomen met een omtrek van minder dan 65 centimeter in het geval ze niet alleenstaand zijn. Niet alleenstaand kan gaan om bijvoorbeeld een groepje bomen, of een veld met jonge opslag van bomen. In de praktijk bleek ‘alleenstaand’ een lastig te hanteren begrip.</text:p>
          <text:p text:style-name="al"/>
          <text:p text:style-name="al">Aan artikel 4:11, tweede lid, wordt toegevoegd dat geen vergunning nodig is voor het periodiek vormsnoeien, knotten of kandelaberen van reeds eerder geknotte of gekandelaberde houtopstand. Het betreft dan doorgaans periodiek noodzakelijk onderhoud. Bij kandelaberen wordt de boomkroon fors ingekort, waarbij soms alleen nog een stam en takstompen overblijven. Niet elke boom kan hiertegen. Vandaar de beperking tot reeds eerder geknotte of gekandelaberde houtopstand.</text:p>
          <text:p text:style-name="al"/>
          <text:p text:style-name="al">Artikel 4:11, derde lid komt te vervallen omdat, conform de Bomennota, de kapvergunningvrije gebieden komen te vervallen.</text:p>
          <text:p text:style-name="al"/>
          <text:p text:style-name="al">Artikel 4:11C vervalt. De publicatie van de vergunning is al geregeld in artikel 3.8 en 3.9 van de Wet algemene bepalingen omgevingsrecht.</text:p>
          <text:p text:style-name="al"/>
          <text:p text:style-name="al">Artikel 4:11D wordt in lijn met de Bomennota aangevuld met de mogelijkheid om een financiële verplichting op te leggen in geval een houtopstand, waarop het verbod tot velling van toepassing is, zonder vergunning van het bevoegd gezag is geveld, dan wel op andere wijze is teniet gegaan. Deze financiële verplichting is gebaseerd op de boomwaarde van de gevelde houtopstand. </text:p>
          <text:p text:style-name="al"/>
          <text:p text:style-name="al">Verder wordt artikel 4:11D aangevuld met een ‘zorgplicht’ in geval van activiteiten nabij houtopstanden waarvoor een vergunningplicht geldt . Hiermee wordt beoogd het behoud van houtopstanden te bevorderen. Tevens wordt aan artikel 4:11D een lid toegevoegd dat de grondslag biedt voor het verplichten van een Bomen Effect Analyse, inzake alternatieven voor het behoud van de houtopstand. Deze verplichting kan worden opgelegd in het geval van bijvoorbeeld: verplanten, reconstructie van de ondergrondse groeiplaats bij verharden, het zwevend bouwen over wortels heen, of andere inpassing van houtopstand bij bouwen of aanleggen, of, indien nodig, een plan tot bescherming van houtopstand tijdens het bouwen of aanleggen.</text:p>
          <text:p text:style-name="al"/>
          <text:p text:style-name="al">De Bomennota Apeldoorn maakt onderscheid in bijzondere bomen en toekomstbomen. Op grond van artikel 4:11F, eerste lid, stelt het college een lijst op waarop deze bomen staan vermeld, de zogenoemde bomenlijst. Niets staat in de weg om de bijzondere bomen en toekomstbomen ook visueel weer te geven op een kaart. In geval van verschil tussen de bomenlijst en kaart is de lijst doorslaggevend, omdat de lijst in artikel 4:11F een juridische basis heeft. De in het huidige artikel 4:11F, tweede lid, genoemde gronden waarop een vergunning voor een bijzondere boom of toekomstboom kan worden verleend, lijken erg op de situatie waarop artikel 172, tweede lid, van de Gemeentewet al ziet. Dit hoeft niet opnieuw geregeld te worden. In het voorgestelde nieuwe tekstgedeelte wordt invulling gegeven aan wat in de huidige tekst wordt verstaan onder ‘<text:span text:style-name="nadrukcur">of andere uitzonderlijke situatie’</text:span>. </text:p>
          <text:p text:style-name="al"/>
          <text:p text:style-name="al">In artikel 42 van Boek 5 van het Burgerlijk Wetboek staan bepalingen over de afstand tot de erfgrens voor bomen, heesters en heggen. In een gemeentelijke verordening kan een kleinere afstand worden toegestaan. Overeenkomstig hetgeen staat in paragraaf 5.1.3 van de Bomennota Apeldoorn wordt in het nieuwe artikel 4:11G de afstand tot de erfgrens vastgesteld op 0,5 meter voor bomen, op nihil voor heesters en heggen en op nihil voor bijzondere bomen. Met "nihil" voor heggen en heesters is bedoeld deze natuurlijke wijze van erfbegrenzing te beschermen en tot de normale standaard te maken. Vele bomen en heesters zullen door deze afstandsverkleining beter beschermd, misschien wel gespaard worden. De juridische grondslag voor het ontstaan van burenruzies is hiermee enigszins verminderd. Hetzelfde geldt ook voor geschillen over publieke bomen. Het is door dit artikel duidelijk dat de gemeenteboom in de stoep op minimaal 0,5 m van de erfgrens mag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80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0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0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0.23 van de Wet milieubeheer]|[1.0:c:BWBR0003245&amp;artikel=10.23&amp;g=2019-07-01</meta:user-defined>
    <meta:user-defined meta:name="DC.source">artikel 10.24, tweede lid, van de Wet milieubeheer]|[1.0:c:BWBR0003245&amp;artikel=10.24&amp;lid=2&amp;g=2019-07-01</meta:user-defined>
    <meta:user-defined meta:name="DC.source">artikel 10.25 van de Wet milieubeheer]|[1.0:c:BWBR0003245&amp;artikel=10.25&amp;g=2019-07-01</meta:user-defined>
    <meta:user-defined meta:name="DC.source">artikel 10.26 van de Wet milieubeheer]|[1.0:c:BWBR0003245&amp;artikel=10.26&amp;g=2019-07-01</meta:user-defined>
    <meta:user-defined meta:name="DC.source">artikel 108 van de Gemeentewet]|[1.0:c:BWBR0005416&amp;artikel=108&amp;g=2024-01-31</meta:user-defined>
    <meta:user-defined meta:name="OVERHEIDop.referentienummer">87-2024</meta:user-defined>
    <meta:user-defined meta:name="DCTERMS.alternative">Algemene plaatselijke verordening 2014 </meta:user-defined>
    <dc:language>nl</dc:language>
    <meta:user-defined meta:name="OVERHEIDop.locatietype/OVERHEIDop.gebiedsmarkering">Gemeente</meta:user-defined>
    <meta:user-defined meta:name="DC.title">Algemene plaatselijke verordening 2014 (APV)</meta:user-defined>
    <meta:user-defined meta:name="DCTERMS.W3CDTF/DCTERMS.available">2024-07-24</meta:user-defined>
    <meta:user-defined meta:name="DCTERMS.W3CDTF/OVERHEIDop.jaargang">2024</meta:user-defined>
    <meta:user-defined meta:name="OVERHEIDop.publicationIssue">324804</meta:user-defined>
    <meta:user-defined meta:name="OVERHEIDop.betreftRegeling">CVDR321083_29</meta:user-defined>
    <meta:user-defined meta:name="xs:date/OVERHEIDop.startdatum">2024-09-01</meta:user-defined>
    <meta:user-defined meta:name="OVERHEIDop.GmbID/DC.identifier">gmb-2024-324804</meta:user-defined>
    <meta:user-defined meta:name="OVERHEIDop.versieInformatie"/>
  </office:meta>
</office:document-meta>
</file>