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usch en Dam 10a, 1911MS Uitgeest, het plaatsen van een schuur, datum ontvangst 1 juli 2024 (Z2024-00003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480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0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0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31</meta:user-defined>
    <meta:user-defined meta:name="DCTERMS.abstract">Busch en Dam 10a, 1911MS Uitgeest, het plaatsen van een schuur, datum ontvangst 1 juli 2024 (Z2024-00003831)</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Busch en Dam 10a, 1911MS Uitgeest, het plaatsen van een schuur, datum ontvangst 1 juli 2024 (Z2024-00003831)</meta:user-defined>
    <meta:user-defined meta:name="DCTERMS.W3CDTF/DCTERMS.available">2024-07-24</meta:user-defined>
    <meta:user-defined meta:name="DCTERMS.W3CDTF/OVERHEIDop.jaargang">2024</meta:user-defined>
    <meta:user-defined meta:name="OVERHEIDop.publicationIssue">324803</meta:user-defined>
    <meta:user-defined meta:name="OVERHEIDop.GmbID/DC.identifier">gmb-2024-324803</meta:user-defined>
    <meta:user-defined meta:name="OVERHEIDop.versieInformatie"/>
  </office:meta>
</office:document-meta>
</file>