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048, Stratumseind 77 5611ER Eindhoven, Stratumseind 77A 5611ER Eindhoven, Stratumseind 79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048 </text:p>
            <text:p text:style-name="common-al"> Omschrijving: isoleren van het dak en vernieuwen van de kozij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77 5611ER Eindhoven</text:p>
              </text:list-item>
              <text:list-item text:style-override="id1-3-2-1-1-6-2">
                <text:number>-</text:number>
                <text:p text:style-name="al"/>
                <text:p text:style-name="al">Stratumseind 77A 5611ER Eindhoven</text:p>
              </text:list-item>
              <text:list-item text:style-override="id1-3-2-1-1-6-3">
                <text:number>-</text:number>
                <text:p text:style-name="al"/>
                <text:p text:style-name="al">Stratumseind 79 5611ER Eindhoven</text:p>
              </text:list-item>
            </text:list>
            <text:p text:style-name="common-al"> Soort aanvraag: Bouwactiviteit (bouwtechnisch deel), Bouwactiviteit (ruimtelijk deel), Monumenten (omgevingsplanactiviteit), Slopen (binnenplanse 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79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48</meta:user-defined>
    <meta:user-defined meta:name="DCTERMS.abstract">isoleren van het dak en vernieuw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048, Stratumseind 77 5611ER Eindhoven, Stratumseind 77A 5611ER Eindhoven, Stratumseind 79 5611ER Eindhov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99</meta:user-defined>
    <meta:user-defined meta:name="OVERHEIDop.GmbID/DC.identifier">gmb-2024-324799</meta:user-defined>
    <meta:user-defined meta:name="OVERHEIDop.versieInformatie"/>
  </office:meta>
</office:document-meta>
</file>