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Zuideinderweg 1, 1906AB Limmen, het wijzigen van de gevels en het dak, datum ontvangst 3 juli 2024 (Z2024-0000392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324798</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4798</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4798</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3929</meta:user-defined>
    <meta:user-defined meta:name="DCTERMS.abstract">Zuideinderweg 1, 1906AB Limmen, het wijzigen van de gevels en het dak, datum ontvangst 3 juli 2024 (Z2024-00003929)</meta:user-defined>
    <dc:language>nl</dc:language>
    <meta:user-defined meta:name="OVERHEIDop.locatietype/OVERHEIDop.gebiedsmarkering">Punt</meta:user-defined>
    <meta:user-defined meta:name="OVERHEIDop.locatietype/OVERHEIDop.gebiedsmarkering">Vlak</meta:user-defined>
    <meta:user-defined meta:name="DC.title">Gemeente Castricum, ontvangen aanvraag omgevingsvergunning, Zuideinderweg 1, 1906AB Limmen, het wijzigen van de gevels en het dak, datum ontvangst 3 juli 2024 (Z2024-00003929)</meta:user-defined>
    <meta:user-defined meta:name="DCTERMS.W3CDTF/DCTERMS.available">2024-07-24</meta:user-defined>
    <meta:user-defined meta:name="DCTERMS.W3CDTF/OVERHEIDop.jaargang">2024</meta:user-defined>
    <meta:user-defined meta:name="OVERHEIDop.publicationIssue">324798</meta:user-defined>
    <meta:user-defined meta:name="OVERHEIDop.GmbID/DC.identifier">gmb-2024-324798</meta:user-defined>
    <meta:user-defined meta:name="OVERHEIDop.versieInformatie"/>
  </office:meta>
</office:document-meta>
</file>