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8135 - Gemeente Stadskanaal – Verleende vaste standplaatsvergunning voor de warenmarkt in Stadskanaal, na wijziging van de tenaamstelling bij overdra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een vaste standplaatsvergunning voor de warenmarkt in Stadskanaal over te dragen op grond van artikel 13, vijfde lid van de Verordening warenmarkten gemeente Stadskanaal 2022. </text:p>
            <text:p text:style-name="common-al">Het betreft een wijziging van de tenaamstelling van een vaste standplaatsvergunning voor de verkoop van patat, snacks en aanverwante producten. De beschikking is op 23 juli 2024 verzonden aan de aanvrager en is vanaf die datum in werking getreden. De vergunning is maximaal 15 achtereenvolgende jaren geldig.</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7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38135 </meta:user-defined>
    <dc:language>nl</dc:language>
    <meta:user-defined meta:name="OVERHEIDop.locatietype/OVERHEIDop.gebiedsmarkering">Vlak</meta:user-defined>
    <meta:user-defined meta:name="DC.title">Z-24-138135 - Gemeente Stadskanaal – Verleende vaste standplaatsvergunning voor de warenmarkt in Stadskanaal, na wijziging van de tenaamstelling bij overdracht</meta:user-defined>
    <meta:user-defined meta:name="DCTERMS.W3CDTF/DCTERMS.available">2024-07-24</meta:user-defined>
    <meta:user-defined meta:name="DCTERMS.W3CDTF/OVERHEIDop.jaargang">2024</meta:user-defined>
    <meta:user-defined meta:name="OVERHEIDop.publicationIssue">324797</meta:user-defined>
    <meta:user-defined meta:name="OVERHEIDop.GmbID/DC.identifier">gmb-2024-324797</meta:user-defined>
    <meta:user-defined meta:name="OVERHEIDop.versieInformatie"/>
  </office:meta>
</office:document-meta>
</file>