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ooweg 60, 8095PT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Looweg 60 in Oldebroek, voor het verbouwen van de woning, ontvangen op 19 juli 2024 (zaaknummer R2024-0124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479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9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9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245</meta:user-defined>
    <meta:user-defined meta:name="DCTERMS.abstract">Betreft: Aanvraag op locatie Looweg 60, 8095PT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Looweg 60, 8095PT 't Loo Oldebroe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4796</meta:user-defined>
    <meta:user-defined meta:name="OVERHEIDop.GmbID/DC.identifier">gmb-2024-324796</meta:user-defined>
    <meta:user-defined meta:name="OVERHEIDop.versieInformatie"/>
  </office:meta>
</office:document-meta>
</file>