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uidkerkenlaan 22 Limmen, de  verbouw van een garage tot mantelzorgwoning, datum ontvangst 16 juli 2024 (Z2024-00004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47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49</meta:user-defined>
    <meta:user-defined meta:name="DCTERMS.abstract">Zuidkerkenlaan 22 Limmen, het bouwen van een mantelzorgwoning, datum ontvangst 16 juli 2024 (Z2024-0000424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Zuidkerkenlaan 22 Limmen, de  verbouw van een garage tot mantelzorgwoning, datum ontvangst 16 juli 2024 (Z2024-00004249)</meta:user-defined>
    <meta:user-defined meta:name="DCTERMS.W3CDTF/DCTERMS.available">2024-07-24</meta:user-defined>
    <meta:user-defined meta:name="DCTERMS.W3CDTF/OVERHEIDop.jaargang">2024</meta:user-defined>
    <meta:user-defined meta:name="OVERHEIDop.publicationIssue">324791</meta:user-defined>
    <meta:user-defined meta:name="OVERHEIDop.GmbID/DC.identifier">gmb-2024-324791</meta:user-defined>
    <meta:user-defined meta:name="OVERHEIDop.versieInformatie"/>
  </office:meta>
</office:document-meta>
</file>