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aringvlietstraat 13-3 1078J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oor het realiseren van een interne muurdoorbraak en het plaatsen van een vaste trap op de derde verdieping en het plaatsen van een dakterras op de zolderverdieping.</text:p>
            <text:p text:style-name="common-al">Besluit: verleend</text:p>
            <text:p text:style-name="common-al">Besluit verzonden op: 22-07-2024</text:p>
            <text:p text:style-name="common-al">Zaakadres: Haringvlietstraat 13-3 1078JX Amsterdam</text:p>
            <text:p text:style-name="common-al">Zaaknummer: Z2024-008656</text:p>
            <text:p text:style-name="common-al">DSO-nummer: 202404160063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0865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7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4787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787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787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8656</meta:user-defined>
    <meta:user-defined meta:name="DCTERMS.abstract">realiseren van een interne muurdoorbraak en het plaatsen van een vaste trap op de derde verdieping en het plaatsen van een dakterras op de zolderver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aringvlietstraat 13-3 1078JX Amsterdam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787</meta:user-defined>
    <meta:user-defined meta:name="OVERHEIDop.GmbID/DC.identifier">gmb-2024-324787</meta:user-defined>
    <meta:user-defined meta:name="OVERHEIDop.versieInformatie"/>
  </office:meta>
</office:document-meta>
</file>