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Maandagmarkt Centrum - Heeren van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Wijziging 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8417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7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Maandagmarkt Centrum - Heeren van Nederassel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86</meta:user-defined>
    <meta:user-defined meta:name="OVERHEIDop.GmbID/DC.identifier">gmb-2024-324786</meta:user-defined>
    <meta:user-defined meta:name="OVERHEIDop.versieInformatie"/>
  </office:meta>
</office:document-meta>
</file>