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besluit omgevingsvergunning, De Steenderens 30, 6932CD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juli 2024 een besluit genomen op de aanvraag voor een omgevingsvergunning voor het bouwen van een berging aan de zijgevel van de woning met zaaknummer Z2024-00000725 op locatie De Steenderens 30, 6932CD Westervoort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westervoort.nl/bezwaar-en-beroep" xlink:type="simple">bezwaar schriftelijk</text:a> richten aan omgevingszaken Westervoort, postbus 40, 6930 AA te Westervoort. De termijn voor het indienen van een bezwaar bedraagt 6 weken en eindigt op 2 september 2024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324785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785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785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Wester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725</meta:user-defined>
    <meta:user-defined meta:name="DCTERMS.abstract">Betreft: besluit op locatie De Steenderens 30, 6932CD Westervoort</meta:user-defined>
    <dc:language>nl</dc:language>
    <meta:user-defined meta:name="OVERHEIDop.locatietype/OVERHEIDop.gebiedsmarkering">Vlak</meta:user-defined>
    <meta:user-defined meta:name="DC.title">Kennisgeving besluit op de besluit omgevingsvergunning, De Steenderens 30, 6932CD Westervoort</meta:user-defined>
    <meta:user-defined meta:name="DCTERMS.W3CDTF/DCTERMS.available">2024-07-24</meta:user-defined>
    <meta:user-defined meta:name="DCTERMS.W3CDTF/OVERHEIDop.jaargang">2024</meta:user-defined>
    <meta:user-defined meta:name="OVERHEIDop.publicationIssue">324785</meta:user-defined>
    <meta:user-defined meta:name="OVERHEIDop.GmbID/DC.identifier">gmb-2024-324785</meta:user-defined>
    <meta:user-defined meta:name="OVERHEIDop.versieInformatie"/>
  </office:meta>
</office:document-meta>
</file>