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lbert Plesmanstraat 3 6021P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7-2024 een besluit genomen op de aanvraag voor een omgevingsvergunning met zaaknummer <text:span text:style-name="nadrukvet">6316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lbert Plesmanstraat 3 6021PR Budel</text:p>
              </text:list-item>
            </text:list>
            <text:p text:style-name="common-al">en heeft de omschrijving "Slopen en nieuwbouw kantoor aan de Albert Plesmanstraat 3 Budel - DSO 2024030900118 ". De vergunning is verleend .</text:p>
            <text:p text:style-name="common-al"/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9-7-2024 en duurt 6 weken, tot 30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47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68</meta:user-defined>
    <meta:user-defined meta:name="DCTERMS.abstract">Slopen en nieuwbouw kantoor aan de Albert Plesmanstraat 3 Budel - DSO 202403090011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Albert Plesmanstraat 3 6021PR Bud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80</meta:user-defined>
    <meta:user-defined meta:name="OVERHEIDop.GmbID/DC.identifier">gmb-2024-324780</meta:user-defined>
    <meta:user-defined meta:name="OVERHEIDop.versieInformatie"/>
  </office:meta>
</office:document-meta>
</file>