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januari 2024,<text:span text:style-name="nadrukvet"> Koningsdag Gilze </text:span>op 27 april 2024 van 10.00 uur tot 17.00 uur in de Kerkstraat – Het Patronaat Gilze. (105249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7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478</meta:user-defined>
    <meta:user-defined meta:name="OVERHEIDop.GmbID/DC.identifier">gmb-2024-32478</meta:user-defined>
    <meta:user-defined meta:name="OVERHEIDop.versieInformatie"/>
  </office:meta>
</office:document-meta>
</file>