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linde, Geesterseweg hoek Bollertwe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0678 voor het kappen van een linde op locatie Geesterseweg hoek Bollertweg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7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8</meta:user-defined>
    <meta:user-defined meta:name="DCTERMS.abstract">Betreft:  Besluit op locatie Geesterseweg hoek Bollertweg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een linde, Geesterseweg hoek Bollertweg Gelsel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77</meta:user-defined>
    <meta:user-defined meta:name="OVERHEIDop.GmbID/DC.identifier">gmb-2024-324777</meta:user-defined>
    <meta:user-defined meta:name="OVERHEIDop.versieInformatie"/>
  </office:meta>
</office:document-meta>
</file>