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enhouwersdonk 134, 7326 MG Apeldoorn, het veranderen van e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5-07-2024</text:p>
            <text:p text:style-name="common-al">Zaaknummer:  02005122083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477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7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122083</meta:user-defined>
    <dc:language>nl</dc:language>
    <meta:user-defined meta:name="OVERHEIDop.locatietype/OVERHEIDop.gebiedsmarkering">Punt</meta:user-defined>
    <meta:user-defined meta:name="DC.title">Aanvraag Omgevingsvergunning Steenhouwersdonk 134, 7326 MG Apeldoorn, het veranderen van een gevel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4775</meta:user-defined>
    <meta:user-defined meta:name="OVERHEIDop.GmbID/DC.identifier">gmb-2024-324775</meta:user-defined>
    <meta:user-defined meta:name="OVERHEIDop.versieInformatie"/>
  </office:meta>
</office:document-meta>
</file>