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eugdhonk, Foksdiep 25, 8321M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Jeugdhonk, op locatie Foksdiep 25, 8321MK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U-2024-0000040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28 mei 2024. De Gemeente Urk neemt daarover waarschijnlijk 5 augustus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47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4-00000402</meta:user-defined>
    <meta:user-defined meta:name="DCTERMS.abstract">Betreft: aanvraag op locatie Foksdiep 25, 8321MK Urk</meta:user-defined>
    <dc:language>nl</dc:language>
    <meta:user-defined meta:name="OVERHEIDop.locatietype/OVERHEIDop.gebiedsmarkering">Punt</meta:user-defined>
    <meta:user-defined meta:name="DC.title">Aanvraag vergunning voor Jeugdhonk, Foksdiep 25, 8321MK Ur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72</meta:user-defined>
    <meta:user-defined meta:name="OVERHEIDop.GmbID/DC.identifier">gmb-2024-324772</meta:user-defined>
    <meta:user-defined meta:name="OVERHEIDop.versieInformatie"/>
  </office:meta>
</office:document-meta>
</file>