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Maasdijk (RSM A0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aasdijk (RSM A00216), 5328 BG, Rossum.</text:p>
            <text:p text:style-name="common-al">De verleende vergunning is verzonden op 18 juli 2024 en heeft betrekking op het organiseren van de Kindervakantieweek op het veldje aan de Maasdijk (kadastraal RSM A00216), tegenover Maasdijk 2 in Rossum van 12 tot en met 16 augustus 2024. Het evenement mag gehouden worden binnen de volgende tijden: 12 augustus 2024: van 08.00 uur tot 23.45 uur, muziek tot 23.00 uur; 13 augustus 2024: van 08.00 uur tot 23.45 uur, muziek tot 23.00 uur; 14 augustus 2024: van 08.00 uur tot 23.45 uur, muziek tot 23.00 uur; 15 augustus 2024: van 08.00 uur tot 23.45 uur, muziek tot 23.00 uur; 16 augustus 2024: van 08.00 uur tot 01.00 uur, muziek tot 01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476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Rossum, Maasdijk (RSM A00216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769</meta:user-defined>
    <meta:user-defined meta:name="OVERHEIDop.GmbID/DC.identifier">gmb-2024-324769</meta:user-defined>
    <meta:user-defined meta:name="OVERHEIDop.versieInformatie"/>
  </office:meta>
</office:document-meta>
</file>