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92455 - kadastraal perceel GBK00 - L- 2549 - 3368 - 5957 - nabij Molenweg 31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anderen en vergroten van vml. politiebureau naar een zorgcomplex met 32 zorgkamers voor dementen</text:p>
            <text:p text:style-name="common-al">Locatie : kadastraal perceel GBK00 - L- 2549 - 3368 - 5957 - nabij Molenweg 31a Groesbeek</text:p>
            <text:p text:style-name="common-al">Datum besluit : 22 juli 2024</text:p>
            <text:p text:style-name="common-al">Datum verzending : 22 juli 2024</text:p>
            <text:p text:style-name="common-al">Zaaknummer ODRN: W.Z23.1095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7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8292455 - kadastraal perceel GBK00 - L- 2549 - 3368 - 5957 - nabij Molenweg 31a Groesbeek.</meta:user-defined>
    <meta:user-defined meta:name="DCTERMS.W3CDTF/DCTERMS.available">2024-07-24</meta:user-defined>
    <meta:user-defined meta:name="DCTERMS.W3CDTF/OVERHEIDop.jaargang">2024</meta:user-defined>
    <meta:user-defined meta:name="OVERHEIDop.publicationIssue">324767</meta:user-defined>
    <meta:user-defined meta:name="OVERHEIDop.GmbID/DC.identifier">gmb-2024-324767</meta:user-defined>
    <meta:user-defined meta:name="OVERHEIDop.versieInformatie"/>
  </office:meta>
</office:document-meta>
</file>