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Dorpsstraat 72 Wormer, funderingsher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0 juli 2024</text:p>
            <text:p text:style-name="common-al">Ons kenmerk:2024AV0141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324766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766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766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2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Aanvraag omgevingsvergunning:Dorpsstraat 72 Wormer, funderingsherstel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4766</meta:user-defined>
    <meta:user-defined meta:name="OVERHEIDop.GmbID/DC.identifier">gmb-2024-324766</meta:user-defined>
    <meta:user-defined meta:name="OVERHEIDop.versieInformatie"/>
  </office:meta>
</office:document-meta>
</file>