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openbare plaats (kenmerk 1122524) tegenover de Burgemeester Feithplein Voorburg voor het inrichten van een tijdelijke bouwplaats vanaf 14 oktober 2024 tot 17 juni 2025 van 07:00 uur tot 1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aangevraagd voor het plaatsen van een voorwerp op de openbare plaats en of het tijdelijk inrichten van een bouwplaats.</text:p>
            <text:p text:style-name="common-al">Dit is een publicatie van de ingediende aanvraag. </text:p>
            <text:p text:style-name="common-al">De gemeente neemt de aanvraag in behandeling en zal daarover een besluit nemen.</text:p>
            <text:p text:style-name="common-al">
            <text:span text:style-name="nadrukvet">Datum aanvraag:</text:span>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cur">
              <text:span text:style-name="nadrukvet">Uitnodiging zienswijze indienen </text:span>
            </text:span>
          </text:p>
            <text:p text:style-name="common-al">U kunt uw zienswijze indienen tot 4 weken na publicatie via <text:a xlink:href="mailto:info-leefomgeving@lv.nl" xlink:type="simple">info-leefomgeving@lv.nl</text:a>. Vermeld daarbij het kenmerk van de publi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7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werp op de openbare plaats (kenmerk 1122524) tegenover de Burgemeester Feithplein Voorburg voor het inrichten van een tijdelijke bouwplaats vanaf 14 oktober 2024 tot 17 juni 2025 van 07:00 uur tot 16:00 uur</meta:user-defined>
    <meta:user-defined meta:name="DCTERMS.W3CDTF/DCTERMS.available">2024-07-24</meta:user-defined>
    <meta:user-defined meta:name="DCTERMS.W3CDTF/OVERHEIDop.jaargang">2024</meta:user-defined>
    <meta:user-defined meta:name="OVERHEIDop.publicationIssue">324762</meta:user-defined>
    <meta:user-defined meta:name="OVERHEIDop.GmbID/DC.identifier">gmb-2024-324762</meta:user-defined>
    <meta:user-defined meta:name="OVERHEIDop.versieInformatie"/>
  </office:meta>
</office:document-meta>
</file>