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Prinses Iren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7 juni 2024 het gewijzigde bestemmingsplan Prinses Irenelaan als vervat in planidentificatiecode NL.IMRO.0451.BPPrinsesIrenelaan-VG01 heeft vastgesteld. </text:p>
            <text:p text:style-name="common-al">Toelichting</text:p>
            <text:p text:style-name="common-al">De aanleiding voor het opstellen van het bestemmingsplan Prinses Irenelaan is het voornemen om de zogenaamde Irenelaanlocatie aan de Prinses Irenelaan in Uithoorn te herontwikkeling. Beoogd wordt om ter plaatse 8 nieuwe grondgebonden woningen te realiseren, waarvan 6 langs de Koningin Máximalaan en 2 langs de Thamerlaan. De voormalige burgemeesterswoning (Raadhuisstraat 18) blijft behouden en behoudt de huidige woonbestemming. Om de herontwikkeling juridisch planologisch mogelijk te maken, is het bestemmingsplan herzien.</text:p>
            <text:p text:style-name="common-al">
            <text:span text:style-name="nadrukcur">Wijzigingen ten opzichte van het ontwerpbestemmingsplan</text:span>
          </text:p>
            <text:p text:style-name="common-al">Het bestemmingsplan is gewijzigd vastgesteld. De wijzigingen betreffen aanpassingen aan de verbeelding en de toelichting. Dit naar aanleiding van het op een aantal punten niet correct overnemen van de stedenbouwkundige uitgangspunten en vragen vanuit het aanbestedingstraject. Voor een nadere toelichting wordt verwezen naar de Nota zienswijzen Prinses Irenelaan. Deze nota is bijgevoegd bij het bestemmingsplan. </text:p>
            <text:p text:style-name="common-al">
            <text:span text:style-name="nadrukcur">Ter inzage</text:span>
          </text:p>
            <text:p text:style-name="common-al">Het voornoemde bestemmingsplan ligt van 25 juli 2024 tot en met 4 september 2024 (6 weken) ter inzage. Het vaststellingsbesluit en het bestemmingsplan zijn digitaal te raadplegen op www.ruimtelijkeplannen.nl met planidentificatiecode NL.IMRO.0451.BPPrinsesIrenelaan-VG01. Daarnaast liggen de stukken ter inzage in het gemeentelijk informatiecentrum in de hal van het gemeentehuis, Laan van Meerwijk 16 te Uithoorn gedurende de openingstijden van het gemeentehuis. De openingstijden zijn te vinden op onze website www.uithoorn.nl. </text:p>
            <text:p text:style-name="common-al">
            <text:span text:style-name="nadrukcur">Indienen beroep</text:span>
          </text:p>
            <text:p text:style-name="common-al">Gedurende de termijn van terinzagelegging kan tegen het bestemmingsplan beroep worden ingesteld door belanghebbenden. Het beroep kan alleen worden gericht tegen de daadwerkelijke inhoud van het bestemmingsplan. 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
            <text:span text:style-name="nadrukcur">Verdere procedure</text:span>
          </text:p>
            <text:p text:style-name="last-al">Het besluit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2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7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PrinsesIrenelaan-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gewijzigd bestemmingsplan Prinses Irenelaan</meta:user-defined>
    <meta:user-defined meta:name="DCTERMS.W3CDTF/DCTERMS.available">2024-07-24</meta:user-defined>
    <meta:user-defined meta:name="DCTERMS.W3CDTF/OVERHEIDop.jaargang">2024</meta:user-defined>
    <meta:user-defined meta:name="OVERHEIDop.publicationIssue">324761</meta:user-defined>
    <meta:user-defined meta:name="OVERHEIDop.GmbID/DC.identifier">gmb-2024-324761</meta:user-defined>
    <meta:user-defined meta:name="OVERHEIDop.versieInformatie"/>
  </office:meta>
</office:document-meta>
</file>