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eugdhonk, Griend 4k, 8321 M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Jeugdhonk, op locatie Griend 4k, 8321 MN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de regels van het omgevingsplan</text:p>
              </text:list-item>
            </text:list>
            <text:p text:style-name="common-al">De aanvraag is geregistreerd onder zaaknummer U-2024-0000040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8 mei 2024. De Gemeente Urk neemt daarover waarschijnlijk 5 augustus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47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4-00000401</meta:user-defined>
    <meta:user-defined meta:name="DCTERMS.abstract">Betreft: aanvraag op locatie Griend 4k, 8321 MN U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Jeugdhonk, Griend 4k, 8321 MN U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60</meta:user-defined>
    <meta:user-defined meta:name="OVERHEIDop.GmbID/DC.identifier">gmb-2024-324760</meta:user-defined>
    <meta:user-defined meta:name="OVERHEIDop.versieInformatie"/>
  </office:meta>
</office:document-meta>
</file>