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Rossum, Maasdijk (RSM A00216)</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aasdijk (RSM A00216), 5328 BG, Rossum.</text:p>
            <text:p text:style-name="common-al">De verleende vergunning is verzonden op 18 juli 2024 en heeft betrekking op het houden van een vreugdevuur op het adres Maasdijk ongenummerd (kadastraal RSM A00216) op 16 augustus 2024 om ca. 19.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475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5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5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ende APV-vergunning: Rossum, Maasdijk (RSM A00216)</meta:user-defined>
    <meta:user-defined meta:name="DCTERMS.W3CDTF/DCTERMS.available">2024-07-25</meta:user-defined>
    <meta:user-defined meta:name="DCTERMS.W3CDTF/OVERHEIDop.jaargang">2024</meta:user-defined>
    <meta:user-defined meta:name="OVERHEIDop.publicationIssue">324759</meta:user-defined>
    <meta:user-defined meta:name="OVERHEIDop.GmbID/DC.identifier">gmb-2024-324759</meta:user-defined>
    <meta:user-defined meta:name="OVERHEIDop.versieInformatie"/>
  </office:meta>
</office:document-meta>
</file>