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Meidoornstraat 1 ,3 ,7 ,9 ,11 ,13 ,17 ,21 ,23 ,25 en 27 8302CP Emmeloord: het renoveren van 11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4 is een Omgevingsvergunning verleend voor deze locatie. Het gaat om het renoveren van 11 woning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475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5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5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708</meta:user-defined>
    <meta:user-defined meta:name="DCTERMS.abstract">Meidoornstraat 1 ,3 ,7 ,9 ,11 ,13 ,17 ,21 ,23 ,25 en 27 8302CP Emmeloord: Omgevingsvergunning 22 juli 2024 het renoveren van 11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Meidoornstraat 1 ,3 ,7 ,9 ,11 ,13 ,17 ,21 ,23 ,25 en 27 8302CP Emmeloord: het renoveren van 11 woning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756</meta:user-defined>
    <meta:user-defined meta:name="OVERHEIDop.GmbID/DC.identifier">gmb-2024-324756</meta:user-defined>
    <meta:user-defined meta:name="OVERHEIDop.versieInformatie"/>
  </office:meta>
</office:document-meta>
</file>