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Tentoonstelling en vogelbeurs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li 2024 is onderstaande aanvraag binnengekomen:</text:p>
            <text:p text:style-name="common-al">Tentoonstelling en vogelbeurs, 19, 20 en 26 oktober, Verwoldseweg 37 (200245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475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5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5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2456</meta:user-defined>
    <dc:language>nl</dc:language>
    <meta:user-defined meta:name="OVERHEIDop.locatietype/OVERHEIDop.gebiedsmarkering">Adres</meta:user-defined>
    <meta:user-defined meta:name="DC.title">Aangevraagde evenementenvergunning Tentoonstelling en vogelbeurs in Lar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4752</meta:user-defined>
    <meta:user-defined meta:name="OVERHEIDop.GmbID/DC.identifier">gmb-2024-324752</meta:user-defined>
    <meta:user-defined meta:name="OVERHEIDop.versieInformatie"/>
  </office:meta>
</office:document-meta>
</file>