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eugdhonk, Zwolsche Diep 7G, Zwolsche Diep 7g, 8321MJ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Gemeente Urk heeft een aanvraag voor een Omgevingsvergunning ontvangen. De vergunning is aangevraagd voor Jeugdhonk, Zwolsche Diep 7G op locatie Zwolsche Diep 7g, 8321MJ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 De aanvraag is geregistreerd onder zaaknummer U-2024-00000456.</text:p>
            <text:p text:style-name="common-al">
            <text:span text:style-name="nadrukvet">Waarom publiceert [lidwoord] Gemeente Urk</text:span>
            <text:span text:style-name="nadrukvet"> dit bericht?</text:span>
          </text:p>
            <text:p text:style-name="common-al">Een Omgevingsvergunning wordt bij [lidwoord] Gemeente Urk aangevraagd om toestemming te krijgen om iets te bouwen, verbouwen, slopen, kappen of aan te leggen. Met dit bericht laat [lidwoord] Gemeente Urk] u weten dat er misschien iets verandert in uw omgeving. Dan kunt u op tijd reageren als u het hier niet mee eens bent.</text:p>
            <text:p text:style-name="common-al">
            <text:span text:style-name="nadrukvet">Wanneer neemt [lidwoord] Gemeente Urk een besluit over de aanvraag van de vergunning?</text:span>
          </text:p>
            <text:p text:style-name="common-al">[Lidwoord] Gemeente Urk heeft de aanvraag voor een vergunning ontvangen op 18 juni 2024. [Lidwoord] Gemeente Urk neemt daarover waarschijnlijk 13 augustus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47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4-00000456</meta:user-defined>
    <meta:user-defined meta:name="DCTERMS.abstract">Betreft: aanvraag op locatie Zwolsche Diep 7g, 8321MJ Urk</meta:user-defined>
    <dc:language>nl</dc:language>
    <meta:user-defined meta:name="OVERHEIDop.locatietype/OVERHEIDop.gebiedsmarkering">Punt</meta:user-defined>
    <meta:user-defined meta:name="DC.title">Aanvraag vergunning voor Jeugdhonk, Zwolsche Diep 7G, Zwolsche Diep 7g, 8321MJ Ur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50</meta:user-defined>
    <meta:user-defined meta:name="OVERHEIDop.GmbID/DC.identifier">gmb-2024-324750</meta:user-defined>
    <meta:user-defined meta:name="OVERHEIDop.versieInformatie"/>
  </office:meta>
</office:document-meta>
</file>