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breiden van een woonhuis aan Lavendellaan 19, 5582GE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748858.</text:p>
            <text:p text:style-name="common-al">Locatie: Lavendellaan 19, 5582GE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474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4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4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710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uitbreiden van een woonhuis aan Lavendellaan 19, 5582GE WaalreKennisgeving verlenging beslistermijn voor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4747</meta:user-defined>
    <meta:user-defined meta:name="OVERHEIDop.GmbID/DC.identifier">gmb-2024-324747</meta:user-defined>
    <meta:user-defined meta:name="OVERHEIDop.versieInformatie"/>
  </office:meta>
</office:document-meta>
</file>