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v.m. evenement Floralia in het centrum van Voorthuizen op 21 september 2024</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Barneveld;</text:p>
          <text:p text:style-name="aanhef_wie">gelet op artikel 18 van de Wegenverkeerswet 1994 en artikel 12 van het Besluit Administratieve bepalingen inzake het Wegverkeer;</text:p>
          <text:p text:style-name="aanhef_wie"/>
          <text:section text:name="considerans_id1-3-2-1-5" text:style-name="considerans">
            <text:p text:style-name="tussenkopcur">
            <text:span text:style-name="nadrukvet">Overwegingen ten aanzien van het besluit</text:span>
          </text:p>
            <text:p text:style-name="considerans.al">overwegende, </text:p>
            <text:p text:style-name="considerans.al">dat op 21 september 2024 het evenement Floralia in Voorthuizen wordt georganiseerd;</text:p>
            <text:p text:style-name="considerans.al"/>
            <text:p text:style-name="considerans.al">dat het in het kader van de verkeersveiligheid noodzakelijk is om op 21 september 2024 de volgende verkeersmaatregelen te treffen:</text:p>
            <text:p text:style-name="considerans.al">- instellen parkeerverbod aan de zuidzijde van Koninginnelaan (tussen de Hoofdstraat en de Molenweg), de oostzijde van de Van den Berglaan (tussen Beatrixlaan en Koninginnelaan), aan de westzijde van de Evertsenlaan (tussen nummer 2 en nummer 8), aan beide zijden van de Jan de Jagerlaan (tussen de Van Effrinkstraat en Veldkampstraat) en aan beide zijden van de Veldkampstraat (tussen de Jan de Jagerweg en Harremaatweg);</text:p>
            <text:p text:style-name="considerans.al">- instellen eenrichtingsverkeer (uitgezonderd fietsers) op het Smidsplein, tussen de Hoofdstraat en het parkeerterrein, in zuidelijke richting;</text:p>
            <text:p text:style-name="considerans.al">- instellen geslotenverklaring op de Van den Berglaan (tussen Koninginnelaan en Bunckmanplein), op de Hoofdstraat (tussen Koninginnelaan en Smidsplein) en op de Wheemstraat (tussen Gerard Doustraat en Hoofdstraat); </text:p>
            <text:p text:style-name="considerans.al"/>
            <text:p text:style-name="considerans.al">dat overleg gevoerd is met de politie; </text:p>
            <text:p text:style-name="considerans.al"/>
            <text:p text:style-name="considerans.al">dat de betreffende wegen in beheer en onderhoud zijn bij de gemeente Barneveld;</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en:</text:p>
            <text:p text:style-name="common-al">op zaterdag 21 september 2024 van 14.00 tot 23.00 uur;</text:p>
            <text:p text:style-name="common-al"/>
            <text:list text:style-name="id1-3-2-2-1-4">
              <text:list-item text:style-override="id1-3-2-2-1-4-1">
                <text:number>1.</text:number>
                <text:p text:style-name="al">door het plaatsen van bebording E01 van het RVV 1990 een parkeerverbod in te stellen aan de zuidzijde van de Koninginnelaan (tussen de Hoofdstraat en de Molenweg), de oostzijde van de Van den Berglaan (tussen Beatrixlaan en Koninginnelaan), aan de westzijde van de Evertsenlaan (tussen nummer 2 en nummer 8), aan beide zijden van de Jan de Jagerlaan (tussen de Van Effrinkstraat en Veldkampstraat) en aan beide zijden van de Veldkampstraat (tussen de Jan de Jagerweg en Harremaatweg);</text:p>
              </text:list-item>
            </text:list>
            <text:p text:style-name="common-al"/>
            <text:p text:style-name="last-al">op zaterdag 21 september 2024 van 07.00 tot 24.00 uur;</text:p>
            <text:list text:style-name="id1-3-2-2-1-7">
              <text:list-item text:style-override="id1-3-2-2-1-7-1">
                <text:number>1.</text:number>
                <text:p text:style-name="al">door het plaatsen van rood/witte schrikhekken met bebording C02 met onderbord OB52 en door het plaatsen van bebording C03 met onderbord OB52 van het RVV 1990 eenrichtingsverkeer in te stellen op het Smidsplein (tussen de Hoofdstraat en het parkeerterrein) in zuidelijke richting;</text:p>
              </text:list-item>
              <text:list-item text:style-override="id1-3-2-2-1-7-2">
                <text:number>2.</text:number>
                <text:p text:style-name="al">door het plaatsen van rood/witte schrikhekken met bebording C01 en C14 van het RVV 1990 een geslotenverklaring in te stellen op de Van den Berglaan (tussen Koninginnelaan en Bunckmanplein), de Hoofdstraat (tussen Koninginnelaan en Smidsplein) en de Wheemstraat (tussen Gerard Doustraat en de Hoofdstraat);</text:p>
              </text:list-item>
            </text:list>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24 juli 2024,</text:span>
          </text:p>
          </text:section>
          <text:section text:name="ondertekening_id1-3-2-3-2">
            <text:p>Het college van burgemeester en wethouders, </text:p>
            <text:p><text:span text:style-name="deze">Namens deze,</text:span></text:p>
            <text:p><text:span text:style-name="ondertekening_naam"><text:span text:style-name="voornaam">de heer C.</text:span><text:span text:style-name="achternaam">Luiten</text:span></text:span></text:p>
            <text:p>Coördinerend Vergunningverlener APV / Evenement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de Staatscourant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www.loket.rechtspraak.nl" xlink:type="simple">www.loket.rechtspraak.nl</text:a>. Kijk op genoemde website voor de precieze voorwaarden. Voor het behandelen van een verzoek om een voorlopige voorziening wordt griffierecht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474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74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74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arneveld - gemeente - Barneveld</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besluit Floralia 2024</meta:user-defined>
    <meta:user-defined meta:name="OVERHEIDop.verkeersbordcode">C1</meta:user-defined>
    <meta:user-defined meta:name="OVERHEIDop.verkeersbordcode">C2</meta:user-defined>
    <meta:user-defined meta:name="OVERHEIDop.verkeersbordcode">C3</meta:user-defined>
    <meta:user-defined meta:name="OVERHEIDop.verkeersbordcode">C14</meta:user-defined>
    <meta:user-defined meta:name="OVERHEIDop.verkeersbordcode">E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i.v.m. evenement Floralia in het centrum van Voorthuizen op 21 september 2024</meta:user-defined>
    <meta:user-defined meta:name="DCTERMS.W3CDTF/DCTERMS.available">2024-07-24</meta:user-defined>
    <meta:user-defined meta:name="DCTERMS.W3CDTF/OVERHEIDop.jaargang">2024</meta:user-defined>
    <meta:user-defined meta:name="OVERHEIDop.publicationIssue">324746</meta:user-defined>
    <meta:user-defined meta:name="OVERHEIDop.GmbID/DC.identifier">gmb-2024-324746</meta:user-defined>
    <meta:user-defined meta:name="OVERHEIDop.versieInformatie"/>
  </office:meta>
</office:document-meta>
</file>