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uurzamen van 57 woningen, Project Meidoorstraat/E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4 een besluit genomen op de aanvraag met zaaknummer Z2024-00000644 voor het verduurzamen van 57 woningen op locatie Project Meidoorstraat/Eswe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74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44</meta:user-defined>
    <meta:user-defined meta:name="DCTERMS.abstract">Betreft:  Besluit op locatie Project Meidoorstraat/Esweg</meta:user-defined>
    <dc:language>nl</dc:language>
    <meta:user-defined meta:name="OVERHEIDop.locatietype/OVERHEIDop.gebiedsmarkering">Vlak</meta:user-defined>
    <meta:user-defined meta:name="DC.title">Verduurzamen van 57 woningen, Project Meidoorstraat/Eswe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45</meta:user-defined>
    <meta:user-defined meta:name="OVERHEIDop.GmbID/DC.identifier">gmb-2024-324745</meta:user-defined>
    <meta:user-defined meta:name="OVERHEIDop.versieInformatie"/>
  </office:meta>
</office:document-meta>
</file>