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Kasteellaan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asteellaan 2, 5321 GL, Hedel.</text:p>
            <text:p text:style-name="common-al">De verleende vergunning is verzonden op 18 juli 2024 en heeft betrekking op het organiseren van de Kindervakantieweek Hedel op Basisschool de Pollenhof, Basisschool De Lispeltuut en Gelre's End in Hedel van 12 tot en met 16 augustus 2024. Het evenement mag gehouden worden binnen de volgende tijden: 12 augustus 2024 van 09.30 uur - 16.30 uur; 13 augustus 2024 van 08.30 uur - 18.15 uur; 14 augustus 2024 van 09.30 uur - 16.00 uur; 15 augustus 2024 van 09.30 uur - 16.00 uur; 16 augustus 2024 van 12.30 uur - 21.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474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4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4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Hedel, Kasteellaan 2</meta:user-defined>
    <meta:user-defined meta:name="DCTERMS.W3CDTF/DCTERMS.available">2024-07-25</meta:user-defined>
    <meta:user-defined meta:name="DCTERMS.W3CDTF/OVERHEIDop.jaargang">2024</meta:user-defined>
    <meta:user-defined meta:name="OVERHEIDop.publicationIssue">324743</meta:user-defined>
    <meta:user-defined meta:name="OVERHEIDop.GmbID/DC.identifier">gmb-2024-324743</meta:user-defined>
    <meta:user-defined meta:name="OVERHEIDop.versieInformatie"/>
  </office:meta>
</office:document-meta>
</file>