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N.E.C. - Le Havre - 2 Augustus 2024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1209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4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73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N.E.C. - Le Havre - 2 Augustus 2024 - Stadionplein 1 te Nijme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34</meta:user-defined>
    <meta:user-defined meta:name="OVERHEIDop.GmbID/DC.identifier">gmb-2024-324734</meta:user-defined>
    <meta:user-defined meta:name="OVERHEIDop.versieInformatie"/>
  </office:meta>
</office:document-meta>
</file>