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Boppeslach 2, 9172 MH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2-07-2024 besloten om de beslistermijn voor zaak 2024-123145 te verlengen met een periode van maximaal 6 weken. (besluit is verzonden op 22 juli 2024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7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23145</meta:user-defined>
    <meta:user-defined meta:name="DCTERMS.abstract">Verlengen beslistermijn vergunning voor het realiseren  van een padelbaan op locatie De Boppeslach 2, 9172 MH Ferwert</meta:user-defined>
    <dc:language>nl</dc:language>
    <meta:user-defined meta:name="OVERHEIDop.locatietype/OVERHEIDop.gebiedsmarkering">Punt</meta:user-defined>
    <meta:user-defined meta:name="DC.title">Verlengen beslistermijn vergunning De Boppeslach 2, 9172 MH Ferwe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732</meta:user-defined>
    <meta:user-defined meta:name="OVERHEIDop.GmbID/DC.identifier">gmb-2024-324732</meta:user-defined>
    <meta:user-defined meta:name="OVERHEIDop.versieInformatie"/>
  </office:meta>
</office:document-meta>
</file>