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biedsvisie Dorpsstraat Uithoorn</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raad van Uithoorn besloten de Gebiedsvisie Dorpsstraat Uithoorn vast te stellen.</text:p>
            <text:p text:style-name="common-al">
            <text:span text:style-name="nadrukvet">
              <text:span text:style-name="nadrukcur">Toelichting</text:span>
            </text:span>
          </text:p>
            <text:p text:style-name="common-al">
            <text:span text:style-name="nadrukvet">
              <text:span text:style-name="nadrukcur">Dorpsstraat Uithoorn </text:span>
            </text:span>
          </text:p>
            <text:p text:style-name="common-al">De Dorpsstraat is de verbinding tussen het Marktplein aan de Amstel en het winkelcentrum Amstelplein aan de andere kant. De gemeente wil ook van de Dorpsstraat weer een aantrekkelijk deel van het centrum maken, waar ondernemers graag met hun bedrijf blijven of nieuw willen komen. De Visie Dorpsstraat beschrijft de gewenste toekomst van de Dorpsstraat. De visie is ontstaan in gesprek met ondernemers, eigenaren en bewoners. </text:p>
            <text:p text:style-name="common-al">
            <text:span text:style-name="nadrukvet">
              <text:span text:style-name="nadrukcur">Ter inzage</text:span>
            </text:span>
          </text:p>
            <text:p text:style-name="common-al">De gebiedsvisie is digitaal te raadplegen op <text:a xlink:href="https://omgevingswet.overheid.nl/regels-op-de-kaart/" xlink:type="simple"><text:span text:style-name="nadrukondlijn">Regels op de kaart - Omgevingswet - Regels op de kaart - Omgevingsloket (overheid.nl)</text:span></text:a> door te zoeken op identificatiecode NL.IMRO.0451.VisieDorpsstraat-VG01. Daarnaast kunt u de gebiedsvisie inzien in het gemeentelijk informatiecentrum in de hal van het gemeentehuis, Laan van Meerwijk 16 te Uithoorn tijdens de openingstijden van het gemeentehuis. De openingstijden zijn te vinden op onze website www.uithoorn.nl.</text:p>
            <text:p text:style-name="common-al">Op de Gebiedsvisie Dorpsstraat heeft iedereen de mogelijkheid gehad voor inspraak voorafgaand aan het besluit. Het besluit om deze visie vast te stellen is definitief. Het is wettelijk bepaald dat er geen bezwaar of beroep meer mogelijk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Uithoorn, </text:span>
            <text:span text:style-name="datum">17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47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VisieDorpsstraat-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Gebiedsvisie Dorpsstraat Uithoorn</meta:user-defined>
    <meta:user-defined meta:name="DCTERMS.W3CDTF/DCTERMS.available">2024-07-24</meta:user-defined>
    <meta:user-defined meta:name="DCTERMS.W3CDTF/OVERHEIDop.jaargang">2024</meta:user-defined>
    <meta:user-defined meta:name="OVERHEIDop.publicationIssue">324728</meta:user-defined>
    <meta:user-defined meta:name="OVERHEIDop.GmbID/DC.identifier">gmb-2024-324728</meta:user-defined>
    <meta:user-defined meta:name="OVERHEIDop.versieInformatie"/>
  </office:meta>
</office:document-meta>
</file>