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nna Kreuzenstraat 1, 6991KJ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383</text:p>
            <text:p text:style-name="common-al">
            <text:span text:style-name="nadrukvet">Omschrijving:</text:span> het nieuw bouwen van flexwoningen aan de Pinkelseweg Rheden</text:p>
            <text:p text:style-name="common-al">
            <text:span text:style-name="nadrukvet">Locatie:</text:span> Anna Kreuzenstraat 1, 6991KJ Rheden</text:p>
            <text:p text:style-name="common-al">
            <text:span text:style-name="nadrukvet">Datum ontvangst:</text:span> 19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472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2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2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383</meta:user-defined>
    <meta:user-defined meta:name="DCTERMS.abstract">Betreft: nieuw bouwen van flexwoningen aan de Pinkelseweg Rheden op locatie Anna Kreuzenstraat 1, 6991KJ Rheden, ontvangen op 19 juli 2024</meta:user-defined>
    <dc:language>nl</dc:language>
    <meta:user-defined meta:name="OVERHEIDop.locatietype/OVERHEIDop.gebiedsmarkering">Vlak</meta:user-defined>
    <meta:user-defined meta:name="DC.title">verzoek omgevingsvergunning Anna Kreuzenstraat 1, 6991KJ Rhe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724</meta:user-defined>
    <meta:user-defined meta:name="OVERHEIDop.GmbID/DC.identifier">gmb-2024-324724</meta:user-defined>
    <meta:user-defined meta:name="OVERHEIDop.versieInformatie"/>
  </office:meta>
</office:document-meta>
</file>