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Verzoeklocatie 2024071901180, Knaper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Verzoeklocatie 2024071901180, Knaperweg, Lelystad, het plaatsen van een tijdelijk bouwbord</text:span>
          </text:p>
            <text:p text:style-name="common-al">
            
          </text:p>
            <text:p text:style-name="common-al">Wij hebben op 19-07-2024 een aanvraag omgevingsvergunning ontvangen voor het plaatsen van een tijdelijk bouwbord, op Verzoeklocatie 2024071901180, Knaperweg, Lelystad. De aanvraag heeft dossiernummer 099547509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9-07-2024. De gemeente neemt daarover waarschijnlijk voor 13-09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7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750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- Verzoeklocatie 2024071901180, Knaperweg, Lelysta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23</meta:user-defined>
    <meta:user-defined meta:name="OVERHEIDop.GmbID/DC.identifier">gmb-2024-324723</meta:user-defined>
    <meta:user-defined meta:name="OVERHEIDop.versieInformatie"/>
  </office:meta>
</office:document-meta>
</file>