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Koaibosk 4, 8407ED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melding ontvangen voor activiteiten waarvoor geen vergunningplicht geldt op de locatie Koaibosk 4, 8407ED Terwispel. De melding is geregistreerd onder zaaknummer Z2023-00002228. De melding betreft:</text:p>
            <text:p text:style-name="common-al">het oprichten van een shopgebouw en serie wasboxen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47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22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Koaibosk 4, 8407ED Terwispel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72</meta:user-defined>
    <meta:user-defined meta:name="OVERHEIDop.GmbID/DC.identifier">gmb-2024-32472</meta:user-defined>
    <meta:user-defined meta:name="OVERHEIDop.versieInformatie"/>
  </office:meta>
</office:document-meta>
</file>